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ostzeestraa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Zonnepark op industrieterrein De Mars van KME ten noorden van Twentekanaal aan de Oostzeestraat te Zutphen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Oostzeestraat Zutph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4</meta:user-defined>
    <meta:user-defined meta:name="OVERHEIDop.PrbID/DC.identifier">prb-2024-19504</meta:user-defined>
    <meta:user-defined meta:name="OVERHEIDop.versieInformatie"/>
  </office:meta>
</office:document-meta>
</file>