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Akkermaalsbos 2 Wag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Flora en Fauna voor de uitbreiding van het gebouw Vitae te Wageningen University and Research aan de Akkermaalsbos 2 te Wageningen.</text:p>
            <text:p text:style-name="common-al">Provincie Gelderland heeft op 16 december 2024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4-01512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950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0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50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Akkermaalsbos 2 Wageningen</meta:user-defined>
    <meta:user-defined meta:name="DCTERMS.W3CDTF/DCTERMS.available">2024-12-19</meta:user-defined>
    <meta:user-defined meta:name="DCTERMS.W3CDTF/OVERHEIDop.jaargang">2024</meta:user-defined>
    <meta:user-defined meta:name="OVERHEIDop.publicationIssue">19501</meta:user-defined>
    <meta:user-defined meta:name="OVERHEIDop.PrbID/DC.identifier">prb-2024-19501</meta:user-defined>
    <meta:user-defined meta:name="OVERHEIDop.versieInformatie"/>
  </office:meta>
</office:document-meta>
</file>