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beschermingsgebied, Pater Sangersbrug tussen Roosteren (NL) en Maaseik (B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ter Sangersbrug tussen Roosteren (NL) en Maaseik (BE)</text:p>
            <text:p text:style-name="common-al">Aangevraagde activiteit(en): infrastructuur in waterwingebieden en grondwaterbeschermingsgebieden</text:p>
            <text:p text:style-name="common-al">Betreft: uitvoeren van werkzaamheden in een beschermingsgebied</text:p>
            <text:p text:style-name="common-al">Aanvraagdatum: 27 november 2024</text:p>
            <text:p text:style-name="common-al">Zaaknummer: Z2024-0000236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360</meta:user-defined>
    <dc:language>nl</dc:language>
    <meta:user-defined meta:name="OVERHEIDop.locatietype/OVERHEIDop.gebiedsmarkering">Vlak</meta:user-defined>
    <meta:user-defined meta:name="DC.title">Aanvraag Omgevingsvergunning activiteit Omgevingsverordening Limburg uitvoeren van werkzaamheden in een beschermingsgebied, Pater Sangersbrug tussen Roosteren (NL) en Maaseik (BE)</meta:user-defined>
    <meta:user-defined meta:name="DCTERMS.W3CDTF/DCTERMS.available">2024-12-19</meta:user-defined>
    <meta:user-defined meta:name="DCTERMS.W3CDTF/OVERHEIDop.jaargang">2024</meta:user-defined>
    <meta:user-defined meta:name="OVERHEIDop.publicationIssue">19500</meta:user-defined>
    <meta:user-defined meta:name="OVERHEIDop.PrbID/DC.identifier">prb-2024-19500</meta:user-defined>
    <meta:user-defined meta:name="OVERHEIDop.versieInformatie"/>
  </office:meta>
</office:document-meta>
</file>