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s Beilen, Hooghalen, Wijster, Oranje en Nieuw-Baling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december 2024 hebben wij een aanvraag ontvangen voor werkzaamheden woningen op de locaties Beilen, Hooghalen, Wijster, Oranje en Nieuw-Baling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s Beilen, Hooghalen, Wijster, Oranje en Nieuw-Balin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9</meta:user-defined>
    <meta:user-defined meta:name="OVERHEIDop.PrbID/DC.identifier">prb-2024-19499</meta:user-defined>
    <meta:user-defined meta:name="OVERHEIDop.versieInformatie"/>
  </office:meta>
</office:document-meta>
</file>