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arderwijkerweg 78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realisatie van enkele seniorenwoningen en een kleine loods i.v.m. de beëindiging van het houden van kalveren aan de Harderwijkerweg 78 Uddel.</text:p>
            <text:p text:style-name="common-al">Provincie Gelderland heeft op 16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15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9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Harderwijkerweg 78 Udd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498</meta:user-defined>
    <meta:user-defined meta:name="OVERHEIDop.PrbID/DC.identifier">prb-2024-19498</meta:user-defined>
    <meta:user-defined meta:name="OVERHEIDop.versieInformatie"/>
  </office:meta>
</office:document-meta>
</file>