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Oud Milligenseweg Apeldoornsestraat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bouw van 9 woningen DE Eikenhorst aan de Oud Milligenseweg Apeldoornsestraat te Garderen.</text:p>
            <text:p text:style-name="common-al">Provincie Gelderland heeft op 16 decem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515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49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49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49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aanvraag Omgevingsvergunning Flora en Fauna Oud Milligenseweg Apeldoornsestraat Garder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19497</meta:user-defined>
    <meta:user-defined meta:name="OVERHEIDop.PrbID/DC.identifier">prb-2024-19497</meta:user-defined>
    <meta:user-defined meta:name="OVERHEIDop.versieInformatie"/>
  </office:meta>
</office:document-meta>
</file>