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t vergunningplichtig  omgevingsvergunning activiteit Omgevingsverordening Limburg, Havenweg, Aasterbergerweg en Oude Lakerweg, Echt, Z2024-00001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en verwijderen telecommunigatie kabels.</text:p>
            <text:p text:style-name="common-al">Deze activiteit is niet vergunningplichtig. Er is dus geen omgevingsvergunning nodig voor de aangevraagde activiteit.</text:p>
            <text:p text:style-name="common-al">Belanghebbenden kunnen binnen zes weken na de dag waarop dit besluit is verzonden bezwaar maken onder vermelding van zaaknummer Z2024-00001373.</text:p>
            <text:p text:style-name="common-al">Het besluit is verzonden op 25 oktober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49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9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9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37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niet vergunningplichtig  omgevingsvergunning activiteit Omgevingsverordening Limburg, Havenweg, Aasterbergerweg en Oude Lakerweg, Echt, Z2024-00001373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496</meta:user-defined>
    <meta:user-defined meta:name="OVERHEIDop.PrbID/DC.identifier">prb-2024-19496</meta:user-defined>
    <meta:user-defined meta:name="OVERHEIDop.versieInformatie"/>
  </office:meta>
</office:document-meta>
</file>