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Veluwse Trailrun - Postweg 50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verlenging van de huidige vergunning voor de Veluwse Trailrun aan de Postweg 50 te Ermelo.</text:p>
            <text:p text:style-name="common-al">Provincie Gelderland heeft op 16 dec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51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49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9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9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Veluwse Trailrun - Postweg 50 Ermelo</meta:user-defined>
    <meta:user-defined meta:name="DCTERMS.W3CDTF/DCTERMS.available">2024-12-19</meta:user-defined>
    <meta:user-defined meta:name="DCTERMS.W3CDTF/OVERHEIDop.jaargang">2024</meta:user-defined>
    <meta:user-defined meta:name="OVERHEIDop.publicationIssue">19495</meta:user-defined>
    <meta:user-defined meta:name="OVERHEIDop.PrbID/DC.identifier">prb-2024-19495</meta:user-defined>
    <meta:user-defined meta:name="OVERHEIDop.versieInformatie"/>
  </office:meta>
</office:document-meta>
</file>