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langebied Waalsprong ten noorden van de Waal ter hoogte van A15 Zandsestraat Bemmel / Vossenpelssestraat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wijziging van de ontheffing met zaaknummer 2019-001733 ivm de teunisbloempijlstaart in Plangebied Waalsprong ten noorden van de Waal ter hoogte van A15 Zandsestraat Bemmel / Vossenpelssestraat Lent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langebied Waalsprong ten noorden van de Waal ter hoogte van A15 Zandsestraat Bemmel / Vossenpelssestraat Lent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3</meta:user-defined>
    <meta:user-defined meta:name="OVERHEIDop.PrbID/DC.identifier">prb-2024-19493</meta:user-defined>
    <meta:user-defined meta:name="OVERHEIDop.versieInformatie"/>
  </office:meta>
</office:document-meta>
</file>