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van een aanvraag voor het verwijderen van een gasaansluiting in de N758, provinciale weg Zwolle - Nieuwleusen, ter hoogte van hectometerpunt 6.5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17 december 2024 besoten om de aanvraag met dossiernummer Z2024-00007257 het verwijderen van een gasaansluiting in de N758, provinciale weg Zwolle - Nieuwleusen, ter hoogte van hectometerpunt 6.545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Kabels of leidingen of andere werken aanleggen of wijzigen of verwijderen</text:p>
              </text:list-item>
            </text:list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januari 2025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49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9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49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257</meta:user-defined>
    <meta:user-defined meta:name="DCTERMS.abstract">Besluit buiten behandelingstelling van een aanvraag voor het verwijderen van een gasaansluiting in de N758, provinciale weg Zwolle - Nieuwleusen, ter hoogte van hectometerpunt 6.545.</meta:user-defined>
    <dc:language>nl</dc:language>
    <meta:user-defined meta:name="OVERHEIDop.locatietype/OVERHEIDop.gebiedsmarkering">Vlak</meta:user-defined>
    <meta:user-defined meta:name="DC.title">Besluit buiten behandelingstelling van een aanvraag voor het verwijderen van een gasaansluiting in de N758, provinciale weg Zwolle - Nieuwleusen, ter hoogte van hectometerpunt 6.545.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491</meta:user-defined>
    <meta:user-defined meta:name="OVERHEIDop.PrbID/DC.identifier">prb-2024-19491</meta:user-defined>
    <meta:user-defined meta:name="OVERHEIDop.versieInformatie"/>
  </office:meta>
</office:document-meta>
</file>