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Stal Tops BV, Maastrichterweg 249 en 255, 5556 BV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Stal Tops BV</text:p>
            <text:p text:style-name="common-al">Locatie : Maastrichterweg 249 en 255, 5556 BV te Valkenswaard, in de gemeente Valkenswaard</text:p>
            <text:p text:style-name="common-al">Activiteit : Natura 2000-activiteit</text:p>
            <text:p text:style-name="common-al">Voor : wijzigen van een paardenhouderij</text:p>
            <text:p text:style-name="common-al">Aanvraagdatum : 10 juni 2024</text:p>
            <text:p text:style-name="common-al">DSO-kenmerk : 2024061000920</text:p>
            <text:p text:style-name="common-al">Zaaknummer : Z/224844</text:p>
            <text:p text:style-name="common-al">Verzenddatum besluit : 17 december 2024</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9 december 2024 tot en met 30 januari 2025 ter inzage. U kunt dit besluit en de bijbehorende stukken digitaal bekijken via het digitale publicatieblad op officielebekendmakingen.nl. De documenten zijn via ‘Bekijk documenten’ aan deze publicatie (zie linkerkolom). Het besluit kan ook bekeken worden via <text:a xlink:href="https://voi.brabant.nl/loket/vergunningen-meldingen-en-ontheffingen" xlink:type="simple">https://voi.brabant.nl/loket/vergunningen-meldingen-en-ontheffingen</text:a>. Indien u vragen of opmerkingen hebt, kunt u contact opnemen met de behandelaar op telefoonnummer (088) 743 00 00. Tevens zijn de stukken in te zien bij de gemeente Valkenswaard.</text:p>
            <text:p text:style-name="common-al">
            <text:span text:style-name="nadrukvet">Beroep</text:span>
          </text:p>
            <text:p text:style-name="common-al">Tegen de beschikking kan tot en met 30 januar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 </text:p>
              </text:list-item>
              <text:list-item text:style-override="id1-3-2-1-1-17-2">
                <text:number>2.</text:number>
                <text:p text:style-name="al">de datum en een omschrijving van het besluit waarmee u het niet eens bent; </text:p>
              </text:list-item>
              <text:list-item text:style-override="id1-3-2-1-1-17-3">
                <text:number>3.</text:number>
                <text:p text:style-name="al">de reden waarom u het niet eens bent met ons besluit;</text:p>
              </text:list-item>
              <text:list-item text:style-override="id1-3-2-1-1-17-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48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844</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al Tops BV, Maastrichterweg 249 en 255, 5556 BV te Valkenswaard</meta:user-defined>
    <meta:user-defined meta:name="OVERHEIDop.datumEindeReactietermijn">2025-01-30</meta:user-defined>
    <meta:user-defined meta:name="OVERHEIDop.TilID/OVERHEIDop.terinzageleggingOP">til-2024-38475</meta:user-defined>
    <meta:user-defined meta:name="DCTERMS.W3CDTF/DCTERMS.available">2024-12-19</meta:user-defined>
    <meta:user-defined meta:name="DCTERMS.W3CDTF/OVERHEIDop.jaargang">2024</meta:user-defined>
    <meta:user-defined meta:name="OVERHEIDop.publicationIssue">19489</meta:user-defined>
    <meta:user-defined meta:name="OVERHEIDop.PrbID/DC.identifier">prb-2024-19489</meta:user-defined>
    <meta:user-defined meta:name="OVERHEIDop.versieInformatie"/>
  </office:meta>
</office:document-meta>
</file>