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Subsidieregeling natuur- en landschapsbeheer provincie Fryslân 2019 en de Uitvoeringsregeling Stichting Certificering SNL 2023 provincie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Overwegende dat het wenselijk is een aantal onderdelen van de Subsidieregeling natuur- en landschapsbeheer provincie Fryslân 2019 en de Uitvoeringsregeling Stichting Certificering SNL 2023 provincie Fryslân te actualiseren en de leesbaarheid van de regeling te verbet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provincie Fryslân 2019 als volgt te wijzigen: </text:p>
            <text:p text:style-name="al"/>
            <text:p text:style-name="al">
            <text:span text:style-name="nadrukvet">A </text:span>
          </text:p>
            <text:p text:style-name="al">Onder "Intitulé" wordt artikel •3, vierde lid, van de Algemene Subsidieverordening Provincie Fryslân 2013 vervangen door artikel 1.3, derde lid, van de Algemene Subsidieverordening Provincie Fryslân 2022.</text:p>
            <text:p text:style-name="al"/>
            <text:p text:style-name="al">
            <text:span text:style-name="nadrukvet">B</text:span>
          </text:p>
            <text:p text:style-name="al">Verwijzingen in artikel 1.1 dienen als volgt te worden gewijzigd:</text:p>
            <text:list text:style-name="id1-3-2-2-1-9">
              <text:list-item text:style-override="id1-3-2-2-1-9-1">
                <text:number>1)</text:number>
                <text:p text:style-name="al">De verwijzing naar artikel 2, bijlage I van Verordening (EU) nr. 702/2014 onder de begripsbepaling 'grote onderneming' dient te worden vervangen door: artikel 2, bijlage I van Verordening (EU) nr. 2022/2472.</text:p>
              </text:list-item>
              <text:list-item text:style-override="id1-3-2-2-1-9-2">
                <text:number>2)</text:number>
                <text:p text:style-name="al">De Richtsnoeren van de Europese Unie voor staatssteun in de landbouw- en bosbouwsector en in plattelandsgebieden 2014-2020 (PB EU 2014/C 204/01), onder de begripsbepaling 'landbouwsteunkader', dienen te worden vervangen door: de Richtsnoeren van de Europese Unie voor staatssteun in de landbouw- en bosbouwsector en in plattelandsgebieden 2022 (PB EU 2022/C 485/01).</text:p>
              </text:list-item>
            </text:list>
            <text:p text:style-name="al">
            <text:span text:style-name="nadrukvet">C</text:span>
          </text:p>
            <text:p text:style-name="al"> In artikel 2.9 (Verplichtingen van de subsidieontvanger), eerste lid, onder e, wordt “certificeringsvoorwaarden” vervangen door “certificeringsvoorschriften”.</text:p>
            <text:p text:style-name="al"/>
            <text:p text:style-name="al">
            <text:span text:style-name="nadrukvet">D</text:span>
          </text:p>
            <text:p text:style-name="al">Artikel 3.7 (Subsidiehoogte) wordt als volgt gewijzigd:</text:p>
            <text:p text:style-name="al">In het eerste en tweede lid wordt “zes” telkens vervangen door “de periode als bedoeld in artikel 3.10”. </text:p>
            <text:p text:style-name="al"/>
            <text:p text:style-name="al">
            <text:span text:style-name="nadrukvet">E</text:span>
          </text:p>
            <text:p text:style-name="al">Aan artikel 3.10 (Subsidieverlening) wordt de volgende zin toegevoegd:</text:p>
            <text:p text:style-name="al">Gedeputeerde Staten kan ervoor kiezen de subsidie voor een periode van twaalf of achttien aaneengesloten kalenderjaren te verlenen.</text:p>
            <text:p text:style-name="al"/>
            <text:p text:style-name="al">
            <text:span text:style-name="nadrukvet">F</text:span>
          </text:p>
            <text:p text:style-name="al">Artikel 3.11 (Verplichtingen van de subsidieontvanger) wordt als volgt gewijzigd:</text:p>
            <text:list text:style-name="id1-3-2-2-1-23">
              <text:list-item text:style-override="id1-3-2-2-1-23-1">
                <text:number>1)</text:number>
                <text:p text:style-name="al">Onder e, wordt “14 dagen na de datum voor het indienen van de Gecombineerde Opgave” vervangen door “op 31 mei van het lopende beheerjaar”.</text:p>
              </text:list-item>
              <text:list-item text:style-override="id1-3-2-2-1-23-2">
                <text:number>2)</text:number>
                <text:p text:style-name="al">Onder i, wordt “certificeringsvoorwaarden” vervangen door “certificeringsvoorschriften”</text:p>
              </text:list-item>
            </text:list>
            <text:p text:style-name="al">
            <text:span text:style-name="nadrukvet">G</text:span>
          </text:p>
            <text:p text:style-name="al">Artikel 3.12a (Voorziening onmiddellijke liquiditeitsbehoefte subsidieontvanger) komt als volgt te luiden:</text:p>
            <text:p text:style-name="al"/>
            <text:p text:style-name="al">
            <text:span text:style-name="nadrukvet">Artikel 3.12a Voorziening liquiditeitsbehoefte subsidieontvanger</text:span>
          </text:p>
            <text:list text:style-name="id1-3-2-2-1-28">
              <text:list-item text:style-override="id1-3-2-2-1-28-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28-1-3">
                  <text:list-item text:style-override="id1-3-2-2-1-28-1-3-1">
                    <text:number>a.</text:number>
                    <text:p text:style-name="al">de betaling vindt plaats tussen 16 oktober en 30 november van het kalenderjaar waarop de voorschotbetaling betrekking heeft;</text:p>
                  </text:list-item>
                  <text:list-item text:style-override="id1-3-2-2-1-28-1-3-2">
                    <text:number>b.</text:number>
                    <text:p text:style-name="al">de betaling bedraagt 30% van de totale subsidie die aan de subsidieontvanger per kalenderjaar is verleend;</text:p>
                  </text:list-item>
                  <text:list-item text:style-override="id1-3-2-2-1-28-1-3-3">
                    <text:number>c.</text:number>
                    <text:p text:style-name="al">Gedeputeerde Staten brengen bij de voorschotbetaling, bedoeld in artikel 3.12, vierde lid, de betaling bedoeld in onderdeel a, in mindering op het voorschot.</text:p>
                  </text:list-item>
                </text:list>
              </text:list-item>
              <text:list-item text:style-override="id1-3-2-2-1-28-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28-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
            <text:span text:style-name="nadrukvet">H</text:span>
          </text:p>
            <text:p text:style-name="al">
            <text:span text:style-name="nadrukvet">Artikel 3.13 (wijziging subsidieverlening) wordt als volgt gewijzigd:</text:span>
          </text:p>
            <text:p text:style-name="al"/>
            <text:list text:style-name="id1-3-2-2-1-32">
              <text:list-item text:style-override="id1-3-2-2-1-32-1">
                <text:number>1.</text:number>
                <text:p text:style-name="al">In het derde lid, onder b wordt € 1.200; vervangen door € 1.200; en.</text:p>
              </text:list-item>
              <text:list-item text:style-override="id1-3-2-2-1-32-2">
                <text:number>2.</text:number>
                <text:p text:style-name="al">In het derde lid, onder c wordt beheerjaar; vervangen door beheerjaar.</text:p>
              </text:list-item>
              <text:list-item text:style-override="id1-3-2-2-1-32-3">
                <text:number>3.</text:number>
                <text:p text:style-name="al">Het derde lid onder d komt te vervallen. </text:p>
              </text:list-item>
            </text:list>
            <text:p text:style-name="al">
            <text:span text:style-name="nadrukvet">I</text:span>
          </text:p>
            <text:p text:style-name="al">De tekst van de verwijzing naar de website van Bij12 onder Bijlage 3 vervangen door: SVNL Koppeltabel GLB NSP nationaal januari 2023. </text:p>
            <text:p text:style-name="al"/>
            <text:p text:style-name="al">
            <text:span text:style-name="nadrukvet">J</text:span>
          </text:p>
            <text:p text:style-name="al">De tekst van de verwijzing naar de website van Bij12 onder Bijlage 4 vervangen door: Maximale vergoeding beheerjaar 2025 als bedoeld in artikel 3.12, lid 6, en 3.14, lid 5, van de Subsidieregeling natuur- en landschapsbeheer provincie Fryslân 2019. </text:p>
          </text:section>
          <text:section text:name="artikel_id1-3-2-2-2" text:style-name="artikel">
            <text:p text:style-name="artikel_kop_titel"><text:span text:style-name="artikel_kop_label">ARTIKEL</text:span> <text:span text:style-name="artikel_kop_nr">II</text:span> </text:p>
            <text:p text:style-name="al">De Uitvoeringsregeling Stichting Certificering SNL 2023 provincie Fryslân als volgt te wijzigen:</text:p>
            <text:p text:style-name="al"/>
            <text:p text:style-name="al">In artikel 4 wordt “certificeringsvoorwaarden” telkens vervangen door “certificeringsvoorschriften”.</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met uitzondering van artikel I, onderdeel C, dat in werking treedt op een bij besluit van gedeputeerde staten van Fryslân te bepalen tijdstip.</text:p>
          </text:section>
        </text:section>
        <text:section text:name="regeling-sluiting_id1-3-2-3" text:style-name="regeling-sluiting">
          <text:section text:name="ondertekening_id1-3-2-3-1">
            <text:p><text:span text:style-name="functie">Leeuwarden, 10-12-2024 </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Voorzitter drs A.M.M. Brok</text:span></text:p>
          </text:section>
          <text:section text:name="ondertekening_id1-3-2-3-4">
            <text:p><text:span text:style-name="functie"/></text:p>
            <text:p><text:span text:style-name="functie">Secretaris drs. ing. J.J. Algr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is een aantal tekstuele en een aantal inhoudelijke wijzigingen aangebracht in de Subsidieregeling natuur- en landschapsbeheer provincie Fryslân 2019 en de Uitvoeringsregeling Stichting Certificering SNL 2023 provincie Fryslân. </text:p>
          <text:p text:style-name="al"/>
          <text:p text:style-name="al">
          <text:span text:style-name="nadrukvet">Artikel I, onderdelen C en F lid 2, en artikel II</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worden daarom aangepast. De Uitvoeringsregeling Stichting Certificering SNL 2023 wordt gelijktijdig op dit punt in overeenkomstige zin aangepast. De wijziging is enkel tekstueel en behelst geen wijziging van de certificeringseisen.</text:p>
          <text:p text:style-name="al"/>
          <text:p text:style-name="al">
          <text:span text:style-name="nadrukvet">Artikel I, onderdelen D en E, en artikel III</text:span>
        </text:p>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text:p>
          <text:p text:style-name="al"/>
          <text:p text:style-name="al">Vooruitlopend op de uitkomsten van het interprovinciaal overleg is door middel van de onderhavige regelingswijziging alvast een eerste stap gezet om een langer subsidietijdvak juridisch mogelijk te maken. De desbetreffende wijziging kan om de hiervoor geschetste redenen echter pas in werking treden als alle provincies hiermee instemmen. Daarom neemt gedeputeerde staten op een later tijdstip een besluit wanneer het dit onderdeel in werking zal treden. </text:p>
          <text:p text:style-name="al"/>
          <text:p text:style-name="al">Er is van deze gelegenheid gebruik gemaakt om ook art. 3.7 van de SVNL 2019 aan te passen. Besloten is om in dit artikel niet langer de termijn van het subsidietijdvak te herhalen, maar om te verwijzen naar de in artikel 3.10 genoemde termijn. Hierdoor werken eventuele toekomstige wijzigingen in de in artikel 3.10 termijn automatisch door in artikel 3.7.</text:p>
          <text:p text:style-name="al"/>
          <text:p text:style-name="al">
          <text:span text:style-name="nadrukvet">Artikel I, onderdeel F lid 1</text:span>
        </text:p>
          <text:p text:style-name="al">Met betrekking tot artikel 3.11, onder e: Vertraging in de termijn voor het indienen van activiteiten onder de eco-regeling had tot gevolg, dat de termijn voor het indienen van jaarlijks beheer ANLb niet kon worden gehaald. Om deze afhankelijkheid te verduidelijken wordt in de versie vanaf beheerjaar 2024 de datum voor indiening weer gekoppeld aan de uiterlijke datum voor het indienen van de gecombineerde data inwinning. Door in de versie beheerjaar 2025 de koppeling met het indienen van de gecombineerde opgave los te laten wordt de afhankelijkheid van de minister van LNV verminderd. Met 31 mei als datum krijgen de collectieven 16 dagen de tijd te reageren op hetgeen de deelnemer in de gecombineerde opgave heeft opgegeven. Bovendien wordt hiermee aangesloten bij de werkwijze uit het vorige GLB, waarbij een relatie tot 31 mei nog wijzigingen in zijn betaalaanvraag mocht aanbrengen zonder dat dit tot korting zou leiden.</text:p>
          <text:p text:style-name="al"/>
          <text:p text:style-name="al">
          <text:span text:style-name="nadrukvet">Artikel I, onderdeel G</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text:p>
          <text:p text:style-name="al"/>
          <text:p text:style-name="al">
          <text:span text:style-name="nadrukvet">Artikel I, onderdeel H</text:span>
        </text:p>
          <text:p text:style-name="al">Het maximum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text:p>
          <text:p text:style-name="al"/>
          <text:p text:style-name="al">
          <text:span text:style-name="nadrukvet">Artikel I, onderdeel I en J </text:span>
        </text:p>
          <text:p text:style-name="al">In de Subsidieregeling natuur- en landschapsbeheer provincie Fryslân 2019 wordt in Bijlagen 3 en 4 verwezen naar de website van Bij12. Dit is met ingang van 1 januari 2026 niet meer toegestaan. Dit betekent dat de bijlagen in de subsidieregeling zelf moeten worden opgen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4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lgemene subsidieverordening provincie Fryslân]|[https://lokaleregelgeving.overheid.nl/CVDR332960</meta:user-defined>
    <meta:user-defined meta:name="DC.source">artikel 145 van de Provinciewet]|[1.0:c:BWBR0005645&amp;artikel=145&amp;g=2022-07-01</meta:user-defined>
    <meta:user-defined meta:name="DC.source">artikel 4:23 van de Algemene wet bestuursrecht]|[1.0:c:BWBR0005537&amp;artikel=4%3A23&amp;g=2022-10-01</meta:user-defined>
    <meta:user-defined meta:name="OVERHEIDop.referentienummer">02321095</meta:user-defined>
    <meta:user-defined meta:name="DCTERMS.alternative">Subsidieregeling natuur- en landschapsbeheer provincie Fryslân 2019</meta:user-defined>
    <dc:language>nl</dc:language>
    <meta:user-defined meta:name="OVERHEIDop.locatietype/OVERHEIDop.gebiedsmarkering">Provincie</meta:user-defined>
    <meta:user-defined meta:name="DC.title">Subsidieregeling natuur- en landschapsbeheer provincie Fryslân 2019</meta:user-defined>
    <meta:user-defined meta:name="DCTERMS.W3CDTF/DCTERMS.available">2024-12-19</meta:user-defined>
    <meta:user-defined meta:name="DCTERMS.W3CDTF/OVERHEIDop.jaargang">2024</meta:user-defined>
    <meta:user-defined meta:name="OVERHEIDop.publicationIssue">19486</meta:user-defined>
    <meta:user-defined meta:name="OVERHEIDop.betreftRegeling">CVDR628869_6</meta:user-defined>
    <meta:user-defined meta:name="xs:date/OVERHEIDop.startdatum">2024-12-20</meta:user-defined>
    <meta:user-defined meta:name="OVERHEIDop.PrbID/DC.identifier">prb-2024-19486</meta:user-defined>
    <meta:user-defined meta:name="OVERHEIDop.versieInformatie"/>
  </office:meta>
</office:document-meta>
</file>