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tot gedeeltelijke intrekking Natura 2000-activiteit - Langbroekerdijk B 29 in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een verzoek tot gedeeltelijke intrekking toe te wijzen op grond van de Omgevingswet. Het betreft een gedeeltelijke intrekking op verzoek van de vergunninghouder. De desbetreffende natuurvergunning is verleend op 28 januari 2013 met zaakkenmerk Z-NB-MEL-2012-4912 ten behoeve van de veehouderij aan de Langbroekerdijk B 29 in Langbroek. De vrijkomende vergunde stikstofruimte zal volledig ten goede komen aan de natuur.</text:p>
            <text:p text:style-name="common-al"/>
            <text:p text:style-name="common-al">
            <text:span text:style-name="nadrukvet">Ontwerpbesluit en bijbehorende stukken inzien</text:span>
          </text:p>
            <text:p text:style-name="common-al">U kunt het ontwerp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ontwerpbesluit en de bijbehorende stukken kan de provincie Utrecht ook (in de meeste gevallen) op uw verzoek digitaal toezenden. Stuur daarvoor een verzoek naar het Servicebureau van het team Vergunningverlening Natuur en Landschap van de provincie Utrecht via servicebureau@provincie-utrecht.nl of via 030 258 91 11. Vermeld daarbij het zaaknummer.</text:p>
            <text:p text:style-name="common-al"/>
            <text:p text:style-name="common-al">
            <text:span text:style-name="nadrukvet">Zienswijze indienen</text:span>
          </text:p>
            <text:p text:style-name="common-al">Iedereen kan op dit ontwerpbesluit een onderbouwde reactie (zienswijze) indienen tot en met zes weken vanaf de publicatiedatum van di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domein Landelijke Leefomgeving,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text:p>
            <text:p text:style-name="common-al">4. Motivering waarom u het niet eens bent met het ontwerpbesluit.</text:p>
            <text:p text:style-name="common-al"/>
            <text:p text:style-name="common-al">Voldoet de zienswijze aan deze voorwaarden en komt de zienswijze binnen zes weken vanaf publicatiedatum van het ontwerpbesluit op officielebekendmakingen.nl binnen bij de provincie Utrecht, dan neemt de provincie Utrecht deze mee in het definitieve besluit.</text:p>
            <text:p text:style-name="common-al"/>
            <text:p text:style-name="common-al">
            <text:span text:style-name="nadrukvet">Verloop verdere procedure</text:span>
          </text:p>
            <text:p text:style-name="common-al">Zodra de provincie Utrecht het definitieve besluit genomen heeft, eventueel na ontvangst en beoordeling van de zienswijze(n), ontvangen verzoeker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dit ontwerpbesluit ingediend hebben; of</text:p>
            <text:p text:style-name="common-al">3. Niet-belanghebbenden die geen zienswijze ingediend hebben, maar die dat redelijkerwijs niet verweten kan worden.</text:p>
            <text:p text:style-name="common-al"/>
            <text:p text:style-name="common-al">
            <text:span text:style-name="nadrukvet">Meer informatie</text:span>
          </text:p>
            <text:p text:style-name="last-al">Heeft u een vraag over di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8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2807</meta:user-defined>
    <meta:user-defined meta:name="DCTERMS.abstract">Default Publicatiesjabloon</meta:user-defined>
    <dc:language>nl</dc:language>
    <meta:user-defined meta:name="OVERHEIDop.locatietype/OVERHEIDop.gebiedsmarkering">Punt</meta:user-defined>
    <meta:user-defined meta:name="DC.title">Ontwerpbesluit verzoek tot gedeeltelijke intrekking Natura 2000-activiteit - Langbroekerdijk B 29 in Langbroek</meta:user-defined>
    <meta:user-defined meta:name="OVERHEIDop.datumEindeReactietermijn">2025-01-30</meta:user-defined>
    <meta:user-defined meta:name="OVERHEIDop.terinzageleggingBG">https://jeleefomgeving.nl/inzien/001797864/79191d77-bc63-11ef-a343-00505601200c</meta:user-defined>
    <meta:user-defined meta:name="DCTERMS.W3CDTF/DCTERMS.available">2024-12-19</meta:user-defined>
    <meta:user-defined meta:name="DCTERMS.W3CDTF/OVERHEIDop.jaargang">2024</meta:user-defined>
    <meta:user-defined meta:name="OVERHEIDop.publicationIssue">19485</meta:user-defined>
    <meta:user-defined meta:name="OVERHEIDop.PrbID/DC.identifier">prb-2024-19485</meta:user-defined>
    <meta:user-defined meta:name="OVERHEIDop.versieInformatie"/>
  </office:meta>
</office:document-meta>
</file>