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verordening Luchthavenbesluit ZorgSaam Ziekenhuis De Honte</text:p>
      <text:section text:name="regeling_id1-3-2" text:style-name="regeling">
        <text:section text:name="aanhef_id1-3-2-1" text:style-name="aanhef">
          <text:section text:name="preambule_id1-3-2-1-1" text:style-name="preambule">
            <text:p text:style-name="al"/>
            <text:p text:style-name="al">Gedeputeerde staten hebben een ontwerpbesluit verordening Luchthavenbesluit ZorgSaam Ziekenhuis De Honte opgesteld.</text:p>
            <text:p text:style-name="al">Het ontwerpbesluit betreft een ambtshalve omzetting van rijksregelgeving naar een verordening luchthavenbesluit. In het ontwerpbesluit zijn de bestaande vergunde rechten omgezet maar is ook gekeken naar het huidig gebruik van de luchthaven. </text:p>
            <text:p text:style-name="al">Het ontwerpbesluit en de op zaak betrekking hebbende stukken liggen <text:span text:style-name="nadrukvet">van 19 december 2024 t/m 30 januari 2025 </text:span>ter inzage bij:</text:p>
            <text:list text:style-name="id1-3-2-1-1-5">
              <text:list-item text:style-override="id1-3-2-1-1-5-1">
                <text:number>–</text:number>
                <text:p text:style-name="al"> Provincie Zeeland, Abdij 6 in Middelburg, op werkdagen van 9.00 – 16.00 uur en desgevraagd buiten kantoortijden.</text:p>
              </text:list-item>
              <text:list-item text:style-override="id1-3-2-1-1-5-2">
                <text:number>–</text:number>
                <text:p text:style-name="al"> De publieksbalie van de gemeente Terneuzen, Stadhuisplein 1 in Terneuzen van maandag tot en met vrijdag van 12.00 - 16.30 uur. </text:p>
              </text:list-item>
            </text:list>
            <text:p text:style-name="al">Een ieder kan <text:span text:style-name="nadrukvet">vanaf 19 december 2024 tot en met 30 januari 2025</text:span>, bij voorkeur schriftelijk, zienswijzen over het ontwerpbesluit verordening Luchthavenbesluit ZorgSaam Ziekenhuis De Honte indienen bij gedeputeerde staten van Zeeland, Postbus 6001, 4330 LA Middelburg. Hierbij kunt u aangeven dat uw persoonlijke gegevens niet bekend worden gemaakt. </text:p>
            <text:p text:style-name="al">Wanneer u de stukken over het ontwerpbesluit Luchthavenbesluit Midden-Zeeland wilt bekijken, kunt u contact opnemen met het informatiecentrum van provincie Zeeland (tel. 0118 – 631011). </text:p>
            <text:p text:style-name="al">De documenten kunnen gedurende de inzagetermijn in de linker kolom bij ‘bekijk documenten’ gedownload en ingezien word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48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DC.source">N.v.t.</meta:user-defined>
    <meta:user-defined meta:name="DCTERMS.abstract">Gedeputeerde staten hebben een ontwerpbesluit verordening Luchthavenbesluit ZorgSaam Ziekenhuis De Honte opgesteld.</meta:user-defined>
    <dc:language>nl</dc:language>
    <meta:user-defined meta:name="OVERHEIDop.locatietype/OVERHEIDop.gebiedsmarkering">Provincie</meta:user-defined>
    <meta:user-defined meta:name="DC.title">Bekendmaking ontwerpbesluit verordening Luchthavenbesluit ZorgSaam Ziekenhuis De Honte</meta:user-defined>
    <meta:user-defined meta:name="OVERHEIDop.datumEindeReactietermijn">2025-02-01</meta:user-defined>
    <meta:user-defined meta:name="OVERHEIDop.TilID/OVERHEIDop.terinzageleggingOP">til-2024-37107</meta:user-defined>
    <meta:user-defined meta:name="DCTERMS.W3CDTF/DCTERMS.available">2024-12-19</meta:user-defined>
    <meta:user-defined meta:name="DCTERMS.W3CDTF/OVERHEIDop.jaargang">2024</meta:user-defined>
    <meta:user-defined meta:name="OVERHEIDop.publicationIssue">19482</meta:user-defined>
    <meta:user-defined meta:name="OVERHEIDop.PrbID/DC.identifier">prb-2024-19482</meta:user-defined>
    <meta:user-defined meta:name="OVERHEIDop.versieInformatie"/>
  </office:meta>
</office:document-meta>
</file>