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Basisweg 68, Amsterdam - het in gebruik nemen van ammoniumsulfaattanks voor de opslag van ethanolwater - ChainCraft Amsterdam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 gebruik nemen van leegstaande ammoniumsulfaattanks voor de opslag van ethanolwater. Daarmee wordt de totale opslag van ethanolwater vergroot naar 120 m3. Ook wordt er een hoger alcoholpercentage van het ethanolwater (maximaal 21,1%) aangevraagd.</text:p>
            <text:p text:style-name="common-al">Aanvrager: ChainCraft Amsterdam B.V.</text:p>
            <text:p text:style-name="common-al">Zaaknummer: 13092291</text:p>
            <text:p text:style-name="common-al">DSO nummer: 2024083000587</text:p>
            <text:p text:style-name="common-al">Uitkomst besluit: verlenen</text:p>
            <text:p text:style-name="common-al">Datum besluit: 16-12-2024</text:p>
            <text:p text:style-name="common-al">Bezwaar in te dienen voor: 28-01-2025</text:p>
            <text:p text:style-name="common-al">Namens: Provincie Noord-Holland</text:p>
            <text:p text:style-name="common-al">Wilt u de gepubliceerde documenten behorende bij deze bekendmaking in zien klik dan <text:a xlink:href="https://edataloket.odnzkg.nl/?q={&quot;search&quot;:&quot;1340236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47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7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7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402360</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Basisweg 68, Amsterdam - het in gebruik nemen van ammoniumsulfaattanks voor de opslag van ethanolwater - ChainCraft Amsterdam B.V.</meta:user-defined>
    <meta:user-defined meta:name="DCTERMS.W3CDTF/DCTERMS.available">2024-12-19</meta:user-defined>
    <meta:user-defined meta:name="DCTERMS.W3CDTF/OVERHEIDop.jaargang">2024</meta:user-defined>
    <meta:user-defined meta:name="OVERHEIDop.publicationIssue">19471</meta:user-defined>
    <meta:user-defined meta:name="OVERHEIDop.PrbID/DC.identifier">prb-2024-19471</meta:user-defined>
    <meta:user-defined meta:name="OVERHEIDop.versieInformatie"/>
  </office:meta>
</office:document-meta>
</file>