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wijzigingsverzoek op een beschikking Ontheffing schadebestrijding voor de 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7 december 2023 ontvingen wij een wijzigingaanvraag voor een het behandelen van een een beschikking voor de locatie gehele Provincie Overijssel. Gedeputeerde Staten hebben besloten dat de Vergunning Wet natuurbescherming Ontheffing schadebestrijding wordt toegekend. Het besluit en de bijbehorende stukken zijn in te zien op <text:a xlink:href="https://jeleefomgeving.nl/inzien/001900328/047661f1-c9ac-11ee-a330-00505601200c" xlink:type="simple">jeleefomgeving.nl/inzien/001900328/047661f1-c9ac-11ee-a330-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949</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wijzigingsverzoek op een beschikking Ontheffing schadebestrijding voor de hele Provincie Overijssel</meta:user-defined>
    <meta:user-defined meta:name="OVERHEIDop.datumEindeReactietermijn">2024-03-25</meta:user-defined>
    <meta:user-defined meta:name="OVERHEIDop.terinzageleggingBG">https://jeleefomgeving.nl/inzien/001900328/047661f1-c9ac-11ee-a330-00505601200c</meta:user-defined>
    <meta:user-defined meta:name="DCTERMS.W3CDTF/DCTERMS.available">2024-02-14</meta:user-defined>
    <meta:user-defined meta:name="DCTERMS.W3CDTF/OVERHEIDop.jaargang">2024</meta:user-defined>
    <meta:user-defined meta:name="OVERHEIDop.publicationIssue">1947</meta:user-defined>
    <meta:user-defined meta:name="OVERHEIDop.PrbID/DC.identifier">prb-2024-1947</meta:user-defined>
    <meta:user-defined meta:name="OVERHEIDop.versieInformatie"/>
  </office:meta>
</office:document-meta>
</file>