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Strijbeek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bekend dat de Provincie Noord-Brabant voornemens is om de percelen, kadastraal bekend, gemeente Chaam, sectie H, nummers 1506 en 1509, samen groot 1.53.10 hectare, te verkopen aan een plaatselijke agrariër. </text:p>
            <text:p text:style-name="common-al">De Provincie Noord-Brabant is van mening dat bij deze verkoop geen mededingingsruimte door middel van een openbare selectieprocedure hoeft te worden geboden, omdat slechts één serieuze gegadigde in aanmerking komt voor de aankoop van de grond met betrekking tot de aan de verkoop gekoppelde realisatie van een deel van het Natuurnetwerk Brabant (hierna: NNB). De criteria die de Provincie Noord-Brabant daarbij in aanmerking neemt zijn de volgende:</text:p>
            <text:list text:style-name="id1-3-2-1-1-3">
              <text:list-item text:style-override="id1-3-2-1-1-3-1">
                <text:number>1.</text:number>
                <text:p text:style-name="al">
                <text:span text:style-name="nadrukvet">Opgave Provincie</text:span>
              </text:p>
              </text:list-item>
            </text:list>
            <text:p text:style-name="common-al">In de Omgevingsverordening is op perceelsniveau vastgelegd waar de Provincie Noord-Brabant het Natuur Netwerk Brabant (hierna: NNB) uiterlijk in 2027 wil realiseren. Provincie Noord-Brabant heeft daarvoor onder meer middelen en gronden ter beschikking gesteld aan het Groen Ontwikkelfonds Brabant. Samen met partijen zoals ondernemers, particulieren, gemeenten, waterschappen en organisaties zoekt de Provincie en het Groen Ontwikkelfonds Brabant naar mogelijkheden om het NNB te realiseren. In dit geval verkoopt de Provincie grond, waardoor nieuwe natuur ontwikkeld kan worden in het NNB.</text:p>
            <text:list text:style-name="id1-3-2-1-1-5">
              <text:list-item text:style-override="id1-3-2-1-1-5-1">
                <text:number>2.</text:number>
                <text:p text:style-name="al">
                <text:span text:style-name="nadrukvet">Doel van de verkoop</text:span>
              </text:p>
              </text:list-item>
            </text:list>
            <text:p text:style-name="common-al">Het doel van de grondverkoop aan een agrariër is de functiewijziging en inrichting van een deel van een perceel, gelegen binnen het NNB, tot natuur. Door de inzet van de percelen Chaam H 1506 en 1509 wordt een deel van het perceel Chaam, sectie H, nummer 1504, met een totale oppervlakte van circa 1,59 ha, omgevormd tot natuur. Door deze verkoop en omvorming kan een van de laatste stroken nog niet gerealiseerde natuur langs de beek de Mark worden gerealiseerd. De omvorming draagt niet alleen via NNB-realisatie bij aan de biodiversiteitsdoelen, maar ook aan de realisatie van de Natte natuurparel Boven Markdal en de doelstellingen van de Kaderrichtlijn Water.</text:p>
            <text:p text:style-name="common-al">De betrokken partijen zijn op elkaar aangewezen voor de overeenkomst die in dit kader gesloten moet worden, aangezien alleen de agrariër in de positie is om de functie van een deel van zijn huiskavel, begrensd binnen het NNB, om te vormen van landbouw tot natuur, en de Provincie in de positie is om de oppervlakte van de huiskavel van de betreffende agrariër voor agrarische exploitatie in stand te houden door verkoop van een deel van haar aangrenzend gelegen grond.</text:p>
            <text:p text:style-name="common-al">
            <text:span text:style-name="nadrukvet">Eén serieuze gegadigde </text:span>
          </text:p>
            <text:p text:style-name="common-al">Op basis bovenstaande selectiecriteria is de plaatselijke agrariër aangemerkt als enige serieuze gegadigde voor de aan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het perceel in aanmerking komt, dient dit gemotiveerd kenbaar te maken. De reactie dient uiterlijk op 20 dagen na datum bekendmaking schriftelijk ingediend te zijn bij de Provincie Noord-Brabant, t.a.v. programma MPO, Postbus 90151, 5200 MC ’s-‑Hertogenbosch of via e-mail: vastgoedrealestate@brabant.nl.</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plaatselijke agrariër zouden immers onredelijk worden benadeeld indien pas na deze (duidelijk kenbaar gemaakte) termijn alsnog tegen het voornemen respectievelijk het aangaan van de overeenkomst zou worden opgekomen.</text:p>
            <text:p text:style-name="common-al">In de brief of e-mail dient in elk geval het volgende te staan: </text:p>
            <text:list text:style-name="id1-3-2-1-1-15">
              <text:list-item text:style-override="id1-3-2-1-1-15-1">
                <text:number>-</text:number>
                <text:p text:style-name="al">uw naam, adres, datum, e-mailadres en telefoonnummer;</text:p>
              </text:list-item>
              <text:list-item text:style-override="id1-3-2-1-1-15-2">
                <text:number>-</text:number>
                <text:p text:style-name="al">de reden(en) op grond waarvan u meent in aanmerking te komen voor de aankoop.</text:p>
              </text:list-item>
            </text:list>
            <text:p text:style-name="last-al">Dit voornemen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Voorgenomen verkoop Strijbeek</meta:user-defined>
    <meta:user-defined meta:name="DCTERMS.W3CDTF/DCTERMS.available">2024-12-19</meta:user-defined>
    <meta:user-defined meta:name="DCTERMS.W3CDTF/OVERHEIDop.jaargang">2024</meta:user-defined>
    <meta:user-defined meta:name="OVERHEIDop.publicationIssue">19468</meta:user-defined>
    <meta:user-defined meta:name="OVERHEIDop.PrbID/DC.identifier">prb-2024-19468</meta:user-defined>
    <meta:user-defined meta:name="OVERHEIDop.versieInformatie"/>
  </office:meta>
</office:document-meta>
</file>