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1 124,4-124,6 SPIE Nederland BV,  omgeving Kapittelweg 18, 5584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 Kapittelweg 18, 5584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24,4-124,6 SPIE Nederland BV</text:p>
            <text:p text:style-name="common-al">Aanvraagdatum: 24 oktober 2024</text:p>
            <text:p text:style-name="common-al">Zaaknummer: Z2024-000019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53</meta:user-defined>
    <dc:language>nl</dc:language>
    <meta:user-defined meta:name="OVERHEIDop.locatietype/OVERHEIDop.gebiedsmarkering">Vlak</meta:user-defined>
    <meta:user-defined meta:name="DC.title">Aanvraag Omgevingsvergunning aanbrengen telecommunicatiekabel N271 124,4-124,6 SPIE Nederland BV,  omgeving Kapittelweg 18, 5584 Molenhoek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67</meta:user-defined>
    <meta:user-defined meta:name="OVERHEIDop.PrbID/DC.identifier">prb-2024-19467</meta:user-defined>
    <meta:user-defined meta:name="OVERHEIDop.versieInformatie"/>
  </office:meta>
</office:document-meta>
</file>