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Wanrooij Projectontwikkeling B.V., Niemeskant Volkel - Z/238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Nieuwbouwwerkzaamheden</text:p>
            <text:p text:style-name="common-al">Locatie:  Gelegen aan de Boekelsedijk, Vloetstraat &amp; Leeuwstraat te Volkel</text:p>
            <text:p text:style-name="common-al">Zaaknummer:  Z/238410</text:p>
            <text:p text:style-name="common-al">Activiteit: Flora- en fauna-activiteit</text:p>
            <text:p text:style-name="common-al">Datum ontvangen:  12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6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6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8410</meta:user-defined>
    <dc:language>nl</dc:language>
    <meta:user-defined meta:name="OVERHEIDop.locatietype/OVERHEIDop.gebiedsmarkering">Vlak</meta:user-defined>
    <meta:user-defined meta:name="DC.title">Provincie Noord-Brabant – Omgevingsvergunning aangevraagd – Van Wanrooij Projectontwikkeling B.V., Niemeskant Volkel - Z/238410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462</meta:user-defined>
    <meta:user-defined meta:name="OVERHEIDop.PrbID/DC.identifier">prb-2024-19462</meta:user-defined>
    <meta:user-defined meta:name="OVERHEIDop.versieInformatie"/>
  </office:meta>
</office:document-meta>
</file>