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heffing stortverbod straalgrit aan de Loswalweg 50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Mineralz Maasvlakte B.V. toestemming voor  aan de Loswalweg 50, 3199 LG te Rotterdam-Maasvlakte.</text:p>
            <text:p text:style-name="common-al"/>
            <text:p text:style-name="common-al">Aangevraagde activiteit(en)  : Ontheffing stortverbod</text:p>
            <text:p text:style-name="common-al">Toelichting en uitleg over activiteit : Een verzoek tot ontheffing, over het storten van ca. 2.500 ton straalgrit        verontreinigd met Chroom (VI) met Euralcode 12.01.16c* en 12.01.17</text:p>
            <text:p text:style-name="common-al">Aanvraagdatum    : 22 november 2024</text:p>
            <text:p text:style-name="common-al">Besluitdatum    : 13 december 2024</text:p>
            <text:p text:style-name="common-al">Bekendmaking    : 13 dec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januar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96703 en/of het verzoeknummer: 2024.1121558.</text:p>
            <text:p text:style-name="common-al"/>
            <text:p text:style-name="common-al">U kunt de stukken ook digitaal inzien met betrekking tot deze procedure door op onderstaande link te klikken:</text:p>
            <text:p text:style-name="common-al">
            <text:a xlink:href="https://loket.dcmr.nl/mozard/!suite92.scherm1007?mObj=9476775" xlink:type="simple">https://loket.dcmr.nl/mozard/!suite92.scherm1007?mObj=94767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96703 </meta:user-defined>
    <meta:user-defined meta:name="DCTERMS.abstract">GS hebben omgevingsvergunning verleend voor ontheffing storten straalgrit verontreinigd met Chrrom (VI) met Euralcode 12.01.16c en 12.01.17</meta:user-defined>
    <dc:language>nl</dc:language>
    <meta:user-defined meta:name="OVERHEIDop.locatietype/OVERHEIDop.gebiedsmarkering">Adres</meta:user-defined>
    <meta:user-defined meta:name="DC.title">Kennisgeving toestemming voor ontheffing stortverbod straalgrit aan de Loswalweg 50 te Rotterdam-Maasvlakte</meta:user-defined>
    <meta:user-defined meta:name="DCTERMS.W3CDTF/DCTERMS.available">2024-12-19</meta:user-defined>
    <meta:user-defined meta:name="DCTERMS.W3CDTF/OVERHEIDop.jaargang">2024</meta:user-defined>
    <meta:user-defined meta:name="OVERHEIDop.publicationIssue">19461</meta:user-defined>
    <meta:user-defined meta:name="OVERHEIDop.PrbID/DC.identifier">prb-2024-19461</meta:user-defined>
    <meta:user-defined meta:name="OVERHEIDop.versieInformatie"/>
  </office:meta>
</office:document-meta>
</file>