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 Cypresstraat 18, 22, 24, 26, 28, 31, 32, 33, 34, 35, 36, 37, 38, 43, 44, 46, 48, 49, 51en 57 en Magnoliastraat 1, 1a, 3, 3a, 5, 5a, 7, 7a, 9, 9a, 11, 11a, 13, 13a, 15, 15a, 17 en 17a, 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Cypresstraat 18, 22, 24, 26, 28, 31, 32, 33, 34, 35, 36, 37, 38, 43, 44, 46, 48, 49, 51en 57 en Magnoliastraat 1, 1a, 3, 3a, 5, 5a, 7, 7a, 9, 9a, 11, 11a, 13, 13a, 15, 15a, 17 en 17a, Echt</text:p>
            <text:p text:style-name="common-al">Aangevraagde activiteit(en): Flora- en fauna-activiteit</text:p>
            <text:p text:style-name="common-al">Betreft: renoveren van woningen</text:p>
            <text:p text:style-name="common-al">Aanvraagdatum: 29 november 2024</text:p>
            <text:p text:style-name="common-al">Zaaknummer: Z2024-0000227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45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5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5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274</meta:user-defined>
    <dc:language>nl</dc:language>
    <meta:user-defined meta:name="OVERHEIDop.locatietype/OVERHEIDop.gebiedsmarkering">Vlak</meta:user-defined>
    <meta:user-defined meta:name="DC.title">Aanvraag Omgevingsvergunning flora- en fauna-activiteit renoveren van woningen , Cypresstraat 18, 22, 24, 26, 28, 31, 32, 33, 34, 35, 36, 37, 38, 43, 44, 46, 48, 49, 51en 57 en Magnoliastraat 1, 1a, 3, 3a, 5, 5a, 7, 7a, 9, 9a, 11, 11a, 13, 13a, 15, 15a, 17 en 17a, Echt</meta:user-defined>
    <meta:user-defined meta:name="DCTERMS.W3CDTF/DCTERMS.available">2024-12-19</meta:user-defined>
    <meta:user-defined meta:name="DCTERMS.W3CDTF/OVERHEIDop.jaargang">2024</meta:user-defined>
    <meta:user-defined meta:name="OVERHEIDop.publicationIssue">19459</meta:user-defined>
    <meta:user-defined meta:name="OVERHEIDop.PrbID/DC.identifier">prb-2024-19459</meta:user-defined>
    <meta:user-defined meta:name="OVERHEIDop.versieInformatie"/>
  </office:meta>
</office:document-meta>
</file>