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een storing aan een telecommunicatieleiding in de gemeente Amstelveen in de provinciale weg N231 vanaf 25.791 t/m 25.791, verzonden 13 december 2024, zaaknummer 2350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herstellen van een storing aan een telecommunicatieleiding in de gemeente Amstelveen in de provinciale weg N231 vanaf 25.791 t/m 25.791.</text:p>
            <text:p text:style-name="common-al">De vergunning is geregistreerd onder kenmerk: 235088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45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5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5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herstellen van een storing aan een telecommunicatieleiding in de gemeente Amstelveen in de provinciale weg N231 vanaf 25.791 t/m 25.791, verzonden 13 december 2024, zaaknummer 2350888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457</meta:user-defined>
    <meta:user-defined meta:name="OVERHEIDop.PrbID/DC.identifier">prb-2024-19457</meta:user-defined>
    <meta:user-defined meta:name="OVERHEIDop.versieInformatie"/>
  </office:meta>
</office:document-meta>
</file>