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sondering en mechanische boringen in de gemeente Hollands Kroon in de provinciale weg N248 vanaf 12.759 t/m 18.757, ingekomen 12 december 2024, zaaknummer 235532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sondering en mechanische boringen in de gemeente Hollands Kroon op de provinciale weg N248 vanaf km 12.759 t/m km 18.757.</text:p>
            <text:p text:style-name="common-al">De aanvraag is geregistreerd onder kenmerk: 2355324.</text:p>
            <text:p text:style-name="common-al"/>
            <text:p text:style-name="common-al">
            <text:span text:style-name="nadrukvet">Wanneer neemt provincie Noord-Holland een besluit over de aanvraag van de vergunning?</text:span>
          </text:p>
            <text:p text:style-name="common-al">Waarschijnlijk neemt provincie Noord-Holland voor 6 febr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5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5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5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sondering en mechanische boringen in de gemeente Hollands Kroon in de provinciale weg N248 vanaf 12.759 t/m 18.757, ingekomen 12 december 2024, zaaknummer 2355324</meta:user-defined>
    <meta:user-defined meta:name="DCTERMS.W3CDTF/DCTERMS.available">2024-12-18</meta:user-defined>
    <meta:user-defined meta:name="DCTERMS.W3CDTF/OVERHEIDop.jaargang">2024</meta:user-defined>
    <meta:user-defined meta:name="OVERHEIDop.publicationIssue">19455</meta:user-defined>
    <meta:user-defined meta:name="OVERHEIDop.PrbID/DC.identifier">prb-2024-19455</meta:user-defined>
    <meta:user-defined meta:name="OVERHEIDop.versieInformatie"/>
  </office:meta>
</office:document-meta>
</file>