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andhole, het inblazen en het leggen van een telecommunicatieleiding en het maken van boogzinkers hiervoor in de gemeente Wijdemeren in de provinciale weg N201 vanaf 73.4 t/m 73.678, ingekomen 13 december 2024, zaaknummer 23562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handhole, het inblazen en het leggen van een telecommunicatieleiding en het maken van boogzinkers hiervoor in de gemeente Wijdemeren op de provinciale weg N201 vanaf km 73.4 t/m km 73.678.</text:p>
            <text:p text:style-name="common-al">De aanvraag is geregistreerd onder kenmerk: 2356205.</text:p>
            <text:p text:style-name="common-al"/>
            <text:p text:style-name="common-al">
            <text:span text:style-name="nadrukvet">Wanneer neemt provincie Noord-Holland een besluit over de aanvraag van de vergunning?</text:span>
          </text:p>
            <text:p text:style-name="common-al">Waarschijnlijk neemt provincie Noord-Holland voor 7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andhole, het inblazen en het leggen van een telecommunicatieleiding en het maken van boogzinkers hiervoor in de gemeente Wijdemeren in de provinciale weg N201 vanaf 73.4 t/m 73.678, ingekomen 13 december 2024, zaaknummer 2356205</meta:user-defined>
    <meta:user-defined meta:name="DCTERMS.W3CDTF/DCTERMS.available">2024-12-18</meta:user-defined>
    <meta:user-defined meta:name="DCTERMS.W3CDTF/OVERHEIDop.jaargang">2024</meta:user-defined>
    <meta:user-defined meta:name="OVERHEIDop.publicationIssue">19454</meta:user-defined>
    <meta:user-defined meta:name="OVERHEIDop.PrbID/DC.identifier">prb-2024-19454</meta:user-defined>
    <meta:user-defined meta:name="OVERHEIDop.versieInformatie"/>
  </office:meta>
</office:document-meta>
</file>