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Kennisgeving herbegrenzing NNN (Natuur Netwerk Nederland) ten behoeve van realisatie natuurcamping Hollandse Hou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et dit bericht laat provincie Flevoland u weten dat er misschien iets verandert in uw buurt.</text:p>
            <text:p text:style-name="al">Gedeputeerde Staten van Flevoland hebben op 3 december 2024 besloten om in te stemmen met een verzoek van Staatsbosbeheer tot herbegrenzing van het Natuurnetwerk Nederland. </text:p>
            <text:p text:style-name="al"/>
            <text:p text:style-name="al">Staatsbosbeheer, gemeente Lelystad en de provincie Flevoland werken in het kader van Nationaal Park Nieuw Land gezamenlijk aan de ontwikkeling van de poort Oostvaardersplassen Lelystad. Twee onderdelen van deze ontwikkeling zijn:</text:p>
            <text:list text:style-name="id1-3-2-2-1-6">
              <text:list-item text:style-override="id1-3-2-2-1-6-1">
                <text:number>•</text:number>
                <text:p text:style-name="al">De realisatie van een natuurcamping in de vorm van 120 lodges en 30 tentplaatsen.</text:p>
                <text:p text:style-name="al">Deze ontwikkeling wordt door Staatsbosbeheer getrokken en gerealiseerd met de marktpartij Huttopia.</text:p>
              </text:list-item>
              <text:list-item text:style-override="id1-3-2-2-1-6-2">
                <text:number>•</text:number>
                <text:p text:style-name="al">De realisatie van een parkeerplaats geschikt voor 400 voertuigen aan de Buizerdweg. De parkeerplaats is onderdeel van het convenant tussen de provincie Flevoland, gemeente Lelystad en Staatsbosbeheer, waarbij Staatsbosbeheer verantwoordelijk is voor de uitvoering.</text:p>
              </text:list-item>
            </text:list>
            <text:p text:style-name="al">Als gevolg van deze ontwikkeling zal 36 ha aan het NNN worden onttrokken. Conform de Omgevingsverordening provincie Flevoland en de Beleidsregel herbegrenzing Natuurnetwerk Nederland provincie Flevoland zal dit worden gecompenseerd door 36,6 ha elders in het Hollandse Hout te herbegrenzen. Door de compensatie te laten aansluiten op bestaand aangewezen NNN gebied elders in het Hollandse Hout wordt de NNN ter plaatse versterkt. </text:p>
            <text:p text:style-name="al"/>
            <text:p text:style-name="al">
            <text:span text:style-name="nadrukvet">Inzien </text:span>
          </text:p>
            <text:p text:style-name="al">De documenten bij deze publicatie vindt u door te klikken op ‘Bekijk documenten’ (zie linker kolom). Liever een papieren versie inzien? Neem dan contact met ons op. </text:p>
            <text:p text:style-name="al"/>
            <text:p text:style-name="al">
            <text:span text:style-name="nadrukvet">Contact</text:span>
          </text:p>
            <text:p text:style-name="al">Voor informatie over de inhoud of de procedure, kunt u terecht bij provincie Flevoland, Visarenddreef 1 te Lelystad. Bel 0320 – 265 265 of mail naar <text:a xlink:href="mailto:info@flevoland.nl" xlink:type="simple"><text:span text:style-name="nadrukondlijn">info@flevoland.nl</text:span></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944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4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4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DC.source">Onbekend</meta:user-defined>
    <meta:user-defined meta:name="OVERHEIDop.referentienummer">3314703</meta:user-defined>
    <dc:language>nl</dc:language>
    <meta:user-defined meta:name="OVERHEIDop.locatietype/OVERHEIDop.gebiedsmarkering">Provincie</meta:user-defined>
    <meta:user-defined meta:name="DC.title">Kennisgeving herbegrenzing NNN (Natuur Netwerk Nederland) ten behoeve van realisatie natuurcamping Hollandse Hout</meta:user-defined>
    <meta:user-defined meta:name="DCTERMS.W3CDTF/DCTERMS.available">2024-12-19</meta:user-defined>
    <meta:user-defined meta:name="OVERHEIDop.externeBijlage">Herbegrenzing Natuur Nederland in Hollandse Hout|exb-2024-48024</meta:user-defined>
    <meta:user-defined meta:name="OVERHEIDop.externeBijlage">Realisatie van een natuurcamping Hollandse Hout|exb-2024-48025</meta:user-defined>
    <meta:user-defined meta:name="OVERHEIDop.externeBijlage">Brief Lelystad herbegrezing |exb-2024-48026</meta:user-defined>
    <meta:user-defined meta:name="OVERHEIDop.externeBijlage">Tekening NNN Hollandse Hout|exb-2024-48027</meta:user-defined>
    <meta:user-defined meta:name="DCTERMS.W3CDTF/OVERHEIDop.jaargang">2024</meta:user-defined>
    <meta:user-defined meta:name="OVERHEIDop.publicationIssue">19449</meta:user-defined>
    <meta:user-defined meta:name="OVERHEIDop.PrbID/DC.identifier">prb-2024-19449</meta:user-defined>
    <meta:user-defined meta:name="OVERHEIDop.versieInformatie"/>
  </office:meta>
</office:document-meta>
</file>