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drie gestuurde boringen ten behoeve van het leggen van elektriciteitskabels in en langs de N463 te Woerdense Verlaat (795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drie gestuurde boringen ten behoeve van het leggen en hebben van middenspanningskabels in en langs de provinciale weg N463, plaatselijk bekend als Lange Meentweg, tussen hmp 4.92 en 5.14 (noordzijde), te Woerdense Verlaa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6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drie gestuurde boringen ten behoeve van het leggen van elektriciteitskabels in en langs de N463 te Woerdense Verlaat (79568)</meta:user-defined>
    <meta:user-defined meta:name="DCTERMS.W3CDTF/DCTERMS.available">2024-12-18</meta:user-defined>
    <meta:user-defined meta:name="DCTERMS.W3CDTF/OVERHEIDop.jaargang">2024</meta:user-defined>
    <meta:user-defined meta:name="OVERHEIDop.publicationIssue">19443</meta:user-defined>
    <meta:user-defined meta:name="OVERHEIDop.PrbID/DC.identifier">prb-2024-19443</meta:user-defined>
    <meta:user-defined meta:name="OVERHEIDop.versieInformatie"/>
  </office:meta>
</office:document-meta>
</file>