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Markeweg 17 in Steenber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3 december 2024 hebben wij een aanvraag ontvangen voor het in werking hebben van een melkrundveehouderij op de locatie Markeweg 17 in Steenberg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44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Markeweg 17 in Steenber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442</meta:user-defined>
    <meta:user-defined meta:name="OVERHEIDop.PrbID/DC.identifier">prb-2024-19442</meta:user-defined>
    <meta:user-defined meta:name="OVERHEIDop.versieInformatie"/>
  </office:meta>
</office:document-meta>
</file>