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style:style style:family="table-column" style:parent-style-name="colspec" style:name="id1-3-2-1-1-19-1-2-1-3">
      <style:table-column-properties/>
    </style:style>
    <style:style style:family="table-column" style:parent-style-name="colspec" style:name="id1-3-2-1-1-19-1-2-1-4">
      <style:table-column-properties/>
    </style:style>
    <style:style style:family="table-column" style:parent-style-name="colspec" style:name="id1-3-2-1-1-19-1-2-1-5">
      <style:table-column-properties/>
    </style:style>
  </office:automatic-styles>
  <office:body>
    <office:text>
      <text:p text:style-name="new_page_staatscourant"/>
      <text:p text:style-name="single-kop-titel">Ontwerpbesluit “Aanwijzing zwemlocaties Noord-Brabant 2025”</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In afdeling 3.2 van het Besluit kwaliteit leefomgeving is geregeld dat de provincie jaarlijks de zwemlocaties aanwijst. Met dit voorgenomen ontwerpbesluit worden deze zwemlocaties al dan niet aangewezen, overwegende dat:</text:p>
            <text:p text:style-name="al"/>
            <text:p text:style-name="al">- wij jaarlijks de zwemlocaties aanwijzen waar naar ons oordeel door een groot aantal personen wordt gezwommen; </text:p>
            <text:p text:style-name="al">- de aanwijzing van een zwemlocatie gebeurt in overeenstemming met de waterbeheerder van het betreffende oppervlaktewaterlichaam;</text:p>
            <text:p text:style-name="al">- het badseizoen voor de hier aangewezen zwemlocaties wordt vastgesteld voor de periode 1 mei 2025 en eindigt op 1 oktober 2025;</text:p>
            <text:p text:style-name="al">- het aanwijzen van de zwemlocaties in combinatie met het aanwijzen van een locatiehouder, tot gevolg heeft dat er regels gelden over de bescherming van de veiligheid van zwemmers en het beheer en onderhoud van de zwemlocaties;</text:p>
            <text:p text:style-name="al">- dat voor de potentiële zwemlocaties:</text:p>
            <text:p text:style-name="al">a. Strabrechtse vennen in Someren (gemeente Someren);</text:p>
            <text:p text:style-name="al">b. Natuurcamping Yuca in Berlicum (gemeente Sint-Michielsgestel); </text:p>
            <text:p text:style-name="al">c. Binnenschelde AKQA in Bergen op Zoom (gemeente Bergen op Zoom);</text:p>
            <text:p text:style-name="al">d. Bergse Heide in Bergen op Zoom (gemeente Bergen op Zoom);</text:p>
            <text:p text:style-name="al"/>
            <text:p text:style-name="al">Nog nader onderzoek plaatsvindt naar het gebruik van deze locaties en naar de waterkwaliteit en dat over de resultaten van dit onderzoek overleg moet plaatsvinden met de betreffende waterkwaliteitsbeheerders voordat aanwijzing mogelijk is. Deze locaties worden aldus (nog) niet aangewezen als zwemlocatie.</text:p>
            <text:p text:style-name="al"/>
            <text:p text:style-name="al"> <text:span text:style-name="nadrukvet">BESLUITEN:</text:span></text:p>
            <text:p text:style-name="al">De onderstaande locaties aan te wijzen als zwemlocatie in 2025:</text:p>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column table:style-name="id1-3-2-1-1-19-1-2-1-3"/>
                  <table:table-column table:style-name="id1-3-2-1-1-19-1-2-1-4"/>
                  <table:table-column table:style-name="id1-3-2-1-1-19-1-2-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aterkwaliteitsbeheer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Binnenschelde </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Vin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 </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Elsendorp</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Leend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Lander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Lander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U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U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lein Oisterwijk Streekpark</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Mil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Mil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Lander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Lander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ploo</text:p>
                      </table:table-cell>
                      <table:table-cell table:style-name="entry" table:number-rows-spanned="1" table:number-columns-spanned="1">
                        <text:p text:style-name="table_al">Sint Anthonis</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of van Capelle /De Spranckelaar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Staalberg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Chaam</text:p>
                      </table:table-cell>
                      <table:table-cell table:style-name="entry" table:number-rows-spanned="1" table:number-columns-spanned="1">
                        <text:p text:style-name="table_al">Alphen</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Chaam</text:p>
                      </table:table-cell>
                      <table:table-cell table:style-name="entry" table:number-rows-spanned="1" table:number-columns-spanned="1">
                        <text:p text:style-name="table_al">Alphen</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De Dommel</text:p>
                      </table:table-cell>
                    </table:table-row>
                  
                </table:table>
              <text:p text:style-name="table_bottom"/></text:section></draw:text-box></draw:frame></text:p>
              </text:list-item>
            </text:list>
            <text:p text:style-name="al">
            <text:span text:style-name="nadrukvet"/>
          </text:p>
            <text:p text:style-name="al">
            <text:span text:style-name="nadrukvet">Wijzigingen ten opzichte van de lijst met aangewezen zwemlocaties uit 2024</text:span>
          </text:p>
            <text:p text:style-name="al">Gedeputeerde staten van Noord-Brabant wijzen voor 2025 de reeds bestaande zwemlocaties die ook in 2024 zijn aangewezen aan. De lijst is aangevuld met de zwemlocatie Surfvijver Waalwijk, te Waalwijk. De locatie De Bergen in Wanroij zal dit jaar niet meer worden aangewezen. Door de komst van de Omgevingswet en bijbehorende besluiten, geldt voor deze locatie andere wet- en regelgeving omdat deze niet meer gezien wordt als oppervlaktewater. Er kan op deze locatie wel gezwommen worden.       </text:p>
            <text:p text:style-name="al"/>
            <text:p text:style-name="al">
            <text:span text:style-name="nadrukvet">Toelichting aanwijzing zwemlocaties 2025</text:span>
          </text:p>
            <text:p text:style-name="al"/>
            <text:p text:style-name="al">
            <text:span text:style-name="nadrukcur">Aanwijzing zwemlocaties</text:span>
          </text:p>
            <text:p text:style-name="al">De aangewezen zwemlocaties worden gedurende het zwemseizoen gecontroleerd op de veiligheid en waterkwaliteit. De provincie kan indien nodig een waarschuwing geven, een negatief zwemadvies of een zwemverbod instellen. Locaties die niet zijn aangewezen worden niet gecontroleerd door de provincie. Zwemmen op niet aangewezen locaties wordt afgeraden. De aangewezen locaties zijn te herkennen aan de informatieborden en zijn te vinden op de kaart op de landelijke website www.zwemwater.nl.</text:p>
            <text:p text:style-name="al"/>
            <text:p text:style-name="al">Het aanwijzen van zwemlocaties gebeurt jaarlijks voor aanvang van het badseizoen op grond van artikelen 3.2 en 3.4 van het Besluit kwaliteit leefomgeving. </text:p>
            <text:p text:style-name="al"/>
            <text:p text:style-name="al">
            <text:span text:style-name="nadrukondlijn">Regionaal Water en Bodem Programma (RWP) 2022-2027</text:span> </text:p>
            <text:p text:style-name="al">In het Regionaal Water en Bodem programma zijn locaties te zien waar de functie zwemwater is toegekend. In wateren met de functie zwemwater kan veilig worden gezwommen, de zwemwatersituatie voldoet tenminste aan de zwemwaterkwaliteit “aanvaardbaar”, zoals bedoeld in de Zwemwaterrichtlijn en aan de voorschriften conform de Omgevingswet. Gedeputeerde staten zijn bevoegd om nieuwe locaties toe te voegen aan de RWP-plankaart (zie: Bijlage 7 Plankaart 1); dit gebeurt doorgaans tegelijkertijd met de eerste aanwijzing. Op de kaart zijn zowel wateren met de functie zwemwater aangegeven waarvoor de provincie bevoegd is, als wateren met de functie zwemwater die in rijkswater liggen. In wateren met de functie zwemwater kan veilig worden gezwommen. De zwemwatersituatie voldoet tenminste aan de zwemwaterkwaliteit ‘aanvaardbaar’ zoals bedoeld in de Europese Zwemwaterrichtlijn en aan de voorschriften conform de Omgevingswet.</text:p>
            <text:p text:style-name="al"/>
            <text:p text:style-name="al">In incidentele gevallen kan besloten worden om de zwemwaterlocatie voor een seizoen niet meer aan te wijzen als zwemwaterlocatie. De functietoekenning in het RWP blijft dan behouden of wordt ingetrokken. In dit besluit is weergegeven welke oppervlaktewateren als zwemwaterlocatie worden aangewezen.</text:p>
            <text:p text:style-name="al"/>
            <text:p text:style-name="al">
            <text:span text:style-name="nadrukcur">Locaties waar een negatief zwemadvies wordt afgegeven voor het gehele zwemseizoen</text:span>
          </text:p>
            <text:p text:style-name="al">Locatie Binnenschelde te Bergen op Zoom is voor het tweede jaar achtereenvolgend ingedeeld in de klasse ‘slecht’. Een zwemlocatie voldoet in ieder geval aan de klasse ‘aanvaardbaar’, zoals bedoeld in bijlage II, onder 2, bij de Zwemwaterrichtlijn. In afwijking van het voornoemde, mag een zwemlocatie zich op grond van artikel 2.20, onder a, van het Besluit kwaliteit leefomgeving, tijdelijk in de klasse ‘slecht; bevinden als aan het begin van het badseizoen; gedeputeerde staten passende zwemwaterbeheersmaatregelen worden getroffen. Om deze reden zal er een negatief zwemadvies worden afgegeven voor het zwemseizoen 2025. De locatie wordt dus wel aangewezen als zwemwaterlocatie, maar daarop volgend zal een negatief zwemadvies worden uitgevaardigd. Met de beheerder van het oppervlaktewaterlichaam zijn afspraken gemaakt om de waterkwaliteit in de toekomst te verbeteren.</text:p>
            <text:p text:style-name="al"/>
            <text:p text:style-name="al">
            <text:span text:style-name="nadrukvet">Vragen?</text:span>
          </text:p>
            <text:p text:style-name="al">Mocht u nog vragen hebben over de aanwijzing van zwemlocaties in Noord-Brabant, dan kunt u contact opnemen met de behandelaar via, telefoonnummer 088 – 369 03 54.</text:p>
            <text:p text:style-name="al"/>
            <text:p text:style-name="al"> Informatie over de zwemwaterkwaliteit kunt u tijdens het zwemseizoen inzien op de landelijke website www.zwemwater.nl, u kunt bellen met de zwemwatertelefoon (073) – 680 80 58 of een e-mail sturen naar zwemwater@odzob.nl. </text:p>
            <text:p text:style-name="al"/>
            <text:p text:style-name="al">
            <text:span text:style-name="nadrukvet">Mogelijkheid van inzien</text:span>
          </text:p>
            <text:p text:style-name="al">
            <text:span text:style-name="nadrukvet"/>Het ontwerpbesluit met de zwemlocaties 2025 inclusief bijbehorende stukken, liggen vanaf 18 december 2024 tot en met <text:span text:style-name="nadrukvet">29 januari 2025 </text:span>ter inzage. U kunt dit besluit en de bijbehorende stukken digitaal bekijken via het digitale publicatieblad op officielebekendmakingen.nl. De documenten hangen als ‘Bekijk documenten’ aan deze publicatie (zie linker kolom). Op verzoek sturen wij u kopieën van de stukken toe. </text:p>
            <text:p text:style-name="al"/>
            <text:p text:style-name="al">
            <text:span text:style-name="nadrukvet">Zienswijze indienen?</text:span>
          </text:p>
            <text:p text:style-name="al">Belanghebbenden kunnen tot en met <text:span text:style-name="nadrukvet">29 januari 2025</text:span> ten aanzien van het ontwerpbesluit schriftelijk of mondeling zienswijzen inbrengen bij de Omgevingsdienst Zuidoost-Brabant. </text:p>
            <text:p text:style-name="al"/>
            <text:p text:style-name="al">Een schriftelijke zienswijze kunt u richten aan Gedeputeerde Staten van Noord-Brabant, per adres, Omgevingsdienst Zuidoost-Brabant, Postbus 8035, 5601 KA Eindhoven. Voor het indienen van een mondelinge zienswijze kunt u contact opnemen de behandelaar op telefoonnummer 088 – 369 03 54. Ook voor verdere inlichtingen over het ontwerpbesluit kan contact opgenomen worden met het hiervoor genoemd telefoonnummer. </text:p>
            <text:p text:style-name="al"/>
            <text:p text:style-name="al">Aan deze procedure is het kenmerk Z-2024-002861/D-2024-198724 gekoppeld. U dient bij correspondentie dit kenmerk te vermelden. Indien u gebruik maakt van e-mail, dan verzoeken we u het kenmerk in de onderwerpregel te plaatsen. Op deze manier wordt uw correspondentie meteen gekoppeld aan het kenmerk in het zaaksysteem.</text:p>
            <text:p text:style-name="al"/>
            <text:p text:style-name="al">De correspondentie middels e-mail dient u te richten aan info@odzob.nl.</text:p>
            <text:p text:style-name="al"/>
            <text:p text:style-name="al">Gedeputeerde staten is voornemens om bovenstaande zwemlocaties aan te wijzen. Daarnaast is gedeputeerde staten voornemens voor bovenstaande locaties, per locatie een houder aan te wijzen in een separaat voorgenomen besluit. Zie hiervoor het ontwerpbesluit “Aanwijzing houders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OVERHEIDop.referentienummer">Z-2024-002861</meta:user-defined>
    <meta:user-defined meta:name="DCTERMS.alternative">Ontwerpbesluit “Aanwijzing zwemlocaties Noord-Brabant 2025”</meta:user-defined>
    <dc:language>nl</dc:language>
    <meta:user-defined meta:name="OVERHEIDop.locatietype/OVERHEIDop.gebiedsmarkering">Provincie</meta:user-defined>
    <meta:user-defined meta:name="DC.title">Ontwerpbesluit “Aanwijzing zwemlocaties Noord-Brabant 2025”</meta:user-defined>
    <meta:user-defined meta:name="DCTERMS.W3CDTF/DCTERMS.available">2024-12-18</meta:user-defined>
    <meta:user-defined meta:name="DCTERMS.W3CDTF/OVERHEIDop.jaargang">2024</meta:user-defined>
    <meta:user-defined meta:name="OVERHEIDop.publicationIssue">19441</meta:user-defined>
    <meta:user-defined meta:name="OVERHEIDop.PrbID/DC.identifier">prb-2024-19441</meta:user-defined>
    <meta:user-defined meta:name="OVERHEIDop.versieInformatie"/>
  </office:meta>
</office:document-meta>
</file>