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Oranjekanaal ZZ 15 in Wezup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december 2024 hebben wij een aanvraag ontvangen voor het in werking hebben van een melkrundveehouderij op de locatie Oranjekanaal ZZ 15 in Wezuperbrug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Oranjekanaal ZZ 15 in Wezuperbrug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40</meta:user-defined>
    <meta:user-defined meta:name="OVERHEIDop.PrbID/DC.identifier">prb-2024-19440</meta:user-defined>
    <meta:user-defined meta:name="OVERHEIDop.versieInformatie"/>
  </office:meta>
</office:document-meta>
</file>