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vernielen of wegnemen van (vaste) voortplantingsplaatsen, rustplaatsen, nesten of eieren van kerkuil, poelkikker, waterspitsmuis en haas voor bedrijfsterrein Groningen Westpoort II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de gemeente Groningen. De provincie geeft hiermee toestemming voor het opzettelijk vernielen, beschadigen of wegnemen van nesten, rustplaatsen of eieren van de kerkuil, het opzettelijk verstoren en het beschadigen of vernielen van voortplantingsplaatsen of rustplaatsen van de poelkikker en het opzettelijk beschadigen of vernielen van vaste voortplantingsplaatsen of rustplaatsen de waterspitsmuis en haas vanwege het realiseren van bedrijfsterrein Westpoort II in het zuidwestelijk deel van de driehoek Hoendiep, Zuidwending en de spoorlijn Groningen-Leewarden te Groningen. Het dossiernummer is K50808.</text:p>
            <text:p text:style-name="common-al">
            <text:span text:style-name="nadrukvet">Meer informatie over de ontheffing</text:span>
          </text:p>
            <text:p text:style-name="common-al">Het <text:a xlink:href="https://www.provinciegroningen.nl/publicatievoorstellen/publicatievoorstel/3086888d-0000-c316-ba6b-4e399042036c/" xlink:type="simple"><text:span text:style-name="nadrukondlijn">besluit en de documenten</text:span></text:a> die daarbij horen, kunt u tot en met 20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0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080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808</meta:user-defined>
    <dc:language>nl</dc:language>
    <meta:user-defined meta:name="OVERHEIDop.locatietype/OVERHEIDop.gebiedsmarkering">Buurt</meta:user-defined>
    <meta:user-defined meta:name="DC.title">Ontheffing voor opzettelijk verstoren en opzettelijk beschadigen, vernielen of wegnemen van (vaste) voortplantingsplaatsen, rustplaatsen, nesten of eieren van kerkuil, poelkikker, waterspitsmuis en haas voor bedrijfsterrein Groningen Westpoort II</meta:user-defined>
    <meta:user-defined meta:name="OVERHEIDop.datumEindeReactietermijn">2024-03-20</meta:user-defined>
    <meta:user-defined meta:name="OVERHEIDop.terinzageleggingBG">https://www.provinciegroningen.nl/publicatievoorstellen/publicatievoorstel/3086888d-0000-c316-ba6b-4e399042036c/</meta:user-defined>
    <meta:user-defined meta:name="DCTERMS.W3CDTF/DCTERMS.available">2024-02-14</meta:user-defined>
    <meta:user-defined meta:name="DCTERMS.W3CDTF/OVERHEIDop.jaargang">2024</meta:user-defined>
    <meta:user-defined meta:name="OVERHEIDop.publicationIssue">1944</meta:user-defined>
    <meta:user-defined meta:name="OVERHEIDop.PrbID/DC.identifier">prb-2024-1944</meta:user-defined>
    <meta:user-defined meta:name="OVERHEIDop.versieInformatie"/>
  </office:meta>
</office:document-meta>
</file>