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Besluit stortplaatsen en stortverboden afvalstoffen (Bssa) Boldershoekweg 51 in Heng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maken bekend dat zij hebben besloten ontheffing te verlenen ingevolge artikel 6 van het Besluit stortplaatsen en stortverboden afvalstoffen (Bssa) van het verbod zoals genoemd in artikel 1 Bssa om bepaalde categorien van herbruikbare of brandbare stoffen te storten op de locatie.</text:p>
            <text:p text:style-name="common-al">Naam: Twence Holding B.V.</text:p>
            <text:p text:style-name="common-al">Locatie: Boldershoekweg 51 in Hengelo</text:p>
            <text:p text:style-name="common-al">Afvalstof: reststoffen afkomstig van het composterings- en vergistingsproces.</text:p>
            <text:p text:style-name="common-al">Datum besluit: 13 december 2024</text:p>
            <text:p text:style-name="common-al">Zaaknummer: Z2024-ODT-019794</text:p>
            <text:p text:style-name="last-al">
            <text:span text:style-name="nadrukvet">Nadere inlichtingen:</text:span> Omgevingsdienst Twente, 0546-749 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9439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439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439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Z2024-ODT-019794</meta:user-defined>
    <meta:user-defined meta:name="DCTERMS.abstract">Verzoek stortontheffing residuen Twence Composteren en Vergisten - Boldershoekweg 51 in Hengelo</meta:user-defined>
    <dc:language>nl</dc:language>
    <meta:user-defined meta:name="OVERHEIDop.locatietype/OVERHEIDop.gebiedsmarkering">Punt</meta:user-defined>
    <meta:user-defined meta:name="DC.title">Ontheffing Besluit stortplaatsen en stortverboden afvalstoffen (Bssa) Boldershoekweg 51 in Hengelo.</meta:user-defined>
    <meta:user-defined meta:name="DCTERMS.W3CDTF/DCTERMS.available">2024-12-18</meta:user-defined>
    <meta:user-defined meta:name="OVERHEIDop.externeBijlage">OD Twente_Provincie Overijssel_202412_GFO_ZAKEN...|exb-2024-47993</meta:user-defined>
    <meta:user-defined meta:name="DCTERMS.W3CDTF/OVERHEIDop.jaargang">2024</meta:user-defined>
    <meta:user-defined meta:name="OVERHEIDop.publicationIssue">19439</meta:user-defined>
    <meta:user-defined meta:name="OVERHEIDop.PrbID/DC.identifier">prb-2024-19439</meta:user-defined>
    <meta:user-defined meta:name="OVERHEIDop.versieInformatie"/>
  </office:meta>
</office:document-meta>
</file>