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27.820 en 32.750 en op de N341, provinciale weg Ommen - Kloosterhaar, tussen hectometerpunten 9.400 en 17.200 en op de N343, provinciale weg Oldenzaal - Slagharen, tussen hectometerpunten 41.570 en 28.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4 een verzoek tot het behandelen van een aanvraag voor een beschikking hebben ontvangen waarbij de reguliere voorbereidingsprocedure van toepassing is. De aanvraag gaat over het plaatsen van aanduidingsborden voor de locatie op de N34, provinciale weg Witte Paal - grens Drenthe, tussen hectometerpunten 27.820 en 32.750 en op de N341, provinciale weg Ommen - Kloosterhaar, tussen hectometerpunten 9.400 en 17.200 en op de N343, provinciale weg Oldenzaal - Slagharen, tussen hectometerpunten 41.570 en 28.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50</meta:user-defined>
    <meta:user-defined meta:name="DCTERMS.abstract">Kennisgeving ontvangst van een vergunningsaanvraag voor het plaatsen van aanduidingsborden, op de N34, tussen hectometerpunten 27.820 en 32.750 en op de N341, tussen hectometerpunten 9.400 en 17.200 en op de N343, tussen hectometerpunten 41.570 en 28.87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27.820 en 32.750 en op de N341, provinciale weg Ommen - Kloosterhaar, tussen hectometerpunten 9.400 en 17.200 en op de N343, provinciale weg Oldenzaal - Slagharen, tussen hectometerpunten 41.570 en 28.870</meta:user-defined>
    <meta:user-defined meta:name="DCTERMS.W3CDTF/DCTERMS.available">2024-12-18</meta:user-defined>
    <meta:user-defined meta:name="DCTERMS.W3CDTF/OVERHEIDop.jaargang">2024</meta:user-defined>
    <meta:user-defined meta:name="OVERHEIDop.publicationIssue">19437</meta:user-defined>
    <meta:user-defined meta:name="OVERHEIDop.PrbID/DC.identifier">prb-2024-19437</meta:user-defined>
    <meta:user-defined meta:name="OVERHEIDop.versieInformatie"/>
  </office:meta>
</office:document-meta>
</file>