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Hoofdstraat 39 in 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1 december 2024 hebben wij een aanvraag ontvangen voor het in werking hebben van een rundveehouderij op de locatie Hoofdstraat 39 in E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43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3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3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Natura 2000-activiteit op de Hoofdstraat 39 in E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436</meta:user-defined>
    <meta:user-defined meta:name="OVERHEIDop.PrbID/DC.identifier">prb-2024-19436</meta:user-defined>
    <meta:user-defined meta:name="OVERHEIDop.versieInformatie"/>
  </office:meta>
</office:document-meta>
</file>