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t vergunningplichtig  omgevingsvergunning activiteit Omgevingsverordening Limburg,  N280 Leudal, Z2024-00002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en roeren van grond (uitvoeren van grondonderzoek).</text:p>
            <text:p text:style-name="common-al">Deze activiteit is niet vergunningplichtig. Er is dus geen omgevingsvergunning nodig voor de aangevraagde activiteit.</text:p>
            <text:p text:style-name="common-al">Belanghebbenden kunnen binnen zes weken na de dag waarop dit besluit is verzonden bezwaar maken onder vermelding van zaaknummer Z2024-00002186.</text:p>
            <text:p text:style-name="common-al">Het besluit is verzonden op 10 december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3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186</meta:user-defined>
    <dc:language>nl</dc:language>
    <meta:user-defined meta:name="OVERHEIDop.locatietype/OVERHEIDop.gebiedsmarkering">Vlak</meta:user-defined>
    <meta:user-defined meta:name="DC.title">Kennisgeving niet vergunningplichtig  omgevingsvergunning activiteit Omgevingsverordening Limburg,  N280 Leudal, Z2024-00002186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435</meta:user-defined>
    <meta:user-defined meta:name="OVERHEIDop.PrbID/DC.identifier">prb-2024-19435</meta:user-defined>
    <meta:user-defined meta:name="OVERHEIDop.versieInformatie"/>
  </office:meta>
</office:document-meta>
</file>