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akabel, water- en gasleiding N275 30,8-31,2  Enexis, omgeving Platinastraat 26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Platinastraat 26, 6031TW Neder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akabel, water- en gasleiding N275 30,8-31,2 Enexis</text:p>
            <text:p text:style-name="common-al">Aanvraagdatum: 3 december 2024</text:p>
            <text:p text:style-name="common-al">Zaaknummer: Z2024-000022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4</meta:user-defined>
    <dc:language>nl</dc:language>
    <meta:user-defined meta:name="OVERHEIDop.locatietype/OVERHEIDop.gebiedsmarkering">Vlak</meta:user-defined>
    <meta:user-defined meta:name="DC.title">Aanvraag Omgevingsvergunning aanpassen elektrakabel, water- en gasleiding N275 30,8-31,2  Enexis, omgeving Platinastraat 26, 6031TW Nederwee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31</meta:user-defined>
    <meta:user-defined meta:name="OVERHEIDop.PrbID/DC.identifier">prb-2024-19431</meta:user-defined>
    <meta:user-defined meta:name="OVERHEIDop.versieInformatie"/>
  </office:meta>
</office:document-meta>
</file>