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nabij Goudse Straatweg 19 in Oudewater </text:p>
      <text:section text:name="zakelijke-mededeling_id1-3-2" text:style-name="zakelijke-mededeling">
        <text:section text:name="zakelijke-mededeling-tekst_id1-3-2-1" text:style-name="zakelijke-mededeling-tekst">
          <text:section text:name="tekst_id1-3-2-1-1" text:style-name="tekst">
            <text:p text:style-name="common-al">Op 27 november 2024 is bij de provincie Utrecht een aanvraag voor een omgevingsvergunning oppervlaktewaterlichaam dempen ingediend voor nabij Goudse Straatweg 19 in Oudewater. De aanvraag is in het kader van de Omgevingsverordening provincie Utrecht, heeft zaaknummer Z-PU-2024-002666 en gaat over het dempen van delen van een bestaande watergang en het aanbrengen van een dam. Tevens het ontgraven van nieuwe watergang ter compensatie. </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66</meta:user-defined>
    <meta:user-defined meta:name="DCTERMS.abstract">Betreft: aanvraag op locatie nabij Goudse Straatweg 19 in Oudewater</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ppervlaktewaterlichaam dempen - nabij Goudse Straatweg 19 in Oudewater</meta:user-defined>
    <meta:user-defined meta:name="DCTERMS.W3CDTF/DCTERMS.available">2024-12-18</meta:user-defined>
    <meta:user-defined meta:name="DCTERMS.W3CDTF/OVERHEIDop.jaargang">2024</meta:user-defined>
    <meta:user-defined meta:name="OVERHEIDop.publicationIssue">19430</meta:user-defined>
    <meta:user-defined meta:name="OVERHEIDop.PrbID/DC.identifier">prb-2024-19430</meta:user-defined>
    <meta:user-defined meta:name="OVERHEIDop.versieInformatie"/>
  </office:meta>
</office:document-meta>
</file>