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avenbedrijf Rotterdam N.V. 2404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avenbedrijf Rotterdam N.V.</text:p>
            <text:p text:style-name="common-al">Locatie  : Amaliahaven, 3199 KD te Rotterdam-Maasvlakte</text:p>
            <text:p text:style-name="common-al">Activiteit  : Bouwen</text:p>
            <text:p text:style-name="common-al">Voor   : Het realiseren van een afmeervoorziening in de Alexiahaven</text:p>
            <text:p text:style-name="common-al">Aanvraagdatum : 21 december 2023</text:p>
            <text:p text:style-name="common-al">Verzenddatum : 12 februari 2024</text:p>
            <text:p text:style-name="common-al">OLO nummer : 8253267</text:p>
            <text:p text:style-name="common-al">Zaaknummer : 240491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04916 en het Olo nummer: 82532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4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491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Woonplaats</meta:user-defined>
    <meta:user-defined meta:name="DC.title">Kennisgeving verlengen proceduretermijn Havenbedrijf Rotterdam N.V. 2404916</meta:user-defined>
    <meta:user-defined meta:name="DCTERMS.W3CDTF/DCTERMS.available">2024-02-14</meta:user-defined>
    <meta:user-defined meta:name="DCTERMS.W3CDTF/OVERHEIDop.jaargang">2024</meta:user-defined>
    <meta:user-defined meta:name="OVERHEIDop.externeBijlage">Verlengingsbesluit Havenbedrijf Rotterdam N.V.|exb-2024-6662</meta:user-defined>
    <meta:user-defined meta:name="OVERHEIDop.publicationIssue">1943</meta:user-defined>
    <meta:user-defined meta:name="OVERHEIDop.PrbID/DC.identifier">prb-2024-1943</meta:user-defined>
    <meta:user-defined meta:name="OVERHEIDop.versieInformatie"/>
  </office:meta>
</office:document-meta>
</file>