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e PGS 15-opslag en plaatsing van een PGS 15-kluis bij Trinseo aan de Herbert H. Dow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tussenkopcur">Onderwerp</text:p>
            <text:p text:style-name="common-al">Gedeputeerde Staten van Zeeland maken bekend dat de volgende omgevingsvergunning is verleend. Gedeputeerde Staten van Zeeland geeft hiermee Dow Benelux B.V. toestemming voor aan de Herbert H. Dowweg 5, 4542 NM te Hoek.</text:p>
            <text:p text:style-name="common-al">Aangevraagde activiteit(en) : Geen significante wijziging en Omgevingsplanactiviteit (OPA)</text:p>
            <text:p text:style-name="common-al">Toelichting en uitleg over activiteit : Voor het ophogen van de hoeveelheid opgeslagen oplosmiddelen (producten van   ADR-klasse 3 en 6.1) met 20 ton voor het Polymer Research Center en het    plaatsen van een nieuwe PGS 15-opslag</text:p>
            <text:p text:style-name="common-al">Aanvraagdatum   : 9 augustus 2024</text:p>
            <text:p text:style-name="common-al">Besluitdatum   : 16 december 2024</text:p>
            <text:p text:style-name="common-al">Bekendmaking   : 16 december 2024</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8 januar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727547 en/of het verzoeknummer: 2024080900529.</text:p>
            <text:p text:style-name="common-al">U kunt de stukken ook digitaal inzien met betrekking tot deze procedure door op onderstaande link te klikken:</text:p>
            <text:p text:style-name="common-al">
            <text:a xlink:href="https://loket.dcmr.nl/mozard/!suite92.scherm1007?mObj=9277080" xlink:type="simple">https://loket.dcmr.nl/mozard/!suite92.scherm1007?mObj=92770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7547</meta:user-defined>
    <dc:language>nl</dc:language>
    <meta:user-defined meta:name="OVERHEIDop.locatietype/OVERHEIDop.gebiedsmarkering">Adres</meta:user-defined>
    <meta:user-defined meta:name="DC.title">Toestemming voor de uitbreiding van de PGS 15-opslag en plaatsing van een PGS 15-kluis bij Trinseo aan de Herbert H. Dowweg 5</meta:user-defined>
    <meta:user-defined meta:name="OVERHEIDop.datumEindeReactietermijn">2025-01-28</meta:user-defined>
    <meta:user-defined meta:name="OVERHEIDop.terinzageleggingBG">https://loket.dcmr.nl/mozard/!suite92.scherm1007?mObj=9277080</meta:user-defined>
    <meta:user-defined meta:name="DCTERMS.W3CDTF/DCTERMS.available">2024-12-19</meta:user-defined>
    <meta:user-defined meta:name="DCTERMS.W3CDTF/OVERHEIDop.jaargang">2024</meta:user-defined>
    <meta:user-defined meta:name="OVERHEIDop.publicationIssue">19428</meta:user-defined>
    <meta:user-defined meta:name="OVERHEIDop.PrbID/DC.identifier">prb-2024-19428</meta:user-defined>
    <meta:user-defined meta:name="OVERHEIDop.versieInformatie"/>
  </office:meta>
</office:document-meta>
</file>