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Drentse deel van het werkgebied van Waterschap Noorderzijlve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6 december 204 hebben wij een aanvraag ontvangen voor het beheer en onderhoud op de locatie Drentse deel van het werkgebied van Waterschap Noorderzijlvest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42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2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2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Drentse deel van het werkgebied van Waterschap Noorderzijlvest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420</meta:user-defined>
    <meta:user-defined meta:name="OVERHEIDop.PrbID/DC.identifier">prb-2024-19420</meta:user-defined>
    <meta:user-defined meta:name="OVERHEIDop.versieInformatie"/>
  </office:meta>
</office:document-meta>
</file>