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Kanaalstraat 62i - Ro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december 2024 hebben wij een aanvraag ontvangen voor het slopen van woningen op de locatie Kanaalstraat 62i –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Kanaalstraat 62i - Ro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18</meta:user-defined>
    <meta:user-defined meta:name="OVERHEIDop.PrbID/DC.identifier">prb-2024-19418</meta:user-defined>
    <meta:user-defined meta:name="OVERHEIDop.versieInformatie"/>
  </office:meta>
</office:document-meta>
</file>