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incidenteel puinbreken) op de locatie Flipsweg 13 a te Rietmolen zaaknummer AB24.025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fwijken van regels in het omgevingsplan (incidenteel puinbreken) op de locatie Flipsweg 13 a te Rietmol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incidenteel puinbreken) op de locatie Flipsweg 13 a te Rietmolen zaaknummer AB24.02517</meta:user-defined>
    <meta:user-defined meta:name="DCTERMS.W3CDTF/DCTERMS.available">2024-12-18</meta:user-defined>
    <meta:user-defined meta:name="DCTERMS.W3CDTF/OVERHEIDop.jaargang">2024</meta:user-defined>
    <meta:user-defined meta:name="OVERHEIDop.publicationIssue">19415</meta:user-defined>
    <meta:user-defined meta:name="OVERHEIDop.PrbID/DC.identifier">prb-2024-19415</meta:user-defined>
    <meta:user-defined meta:name="OVERHEIDop.versieInformatie"/>
  </office:meta>
</office:document-meta>
</file>