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BSSA categorie 15.B op de locatie Wencopperweg 33  te Barneveld zaaknummer AB24.02210</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ontheffing BSSA categorie 15.B op de locatie Wencopperweg 33  te Barneveld.</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en met 24 januari 2025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2210" xlink:type="simple">de vergunningenpagina</text:a> of fysiek op locatie na het maken van een telefonische afspraak.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14</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4</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14</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BSSA categorie 15.B op de locatie Wencopperweg 33  te Barneveld zaaknummer AB24.02210</meta:user-defined>
    <meta:user-defined meta:name="DCTERMS.W3CDTF/DCTERMS.available">2024-12-18</meta:user-defined>
    <meta:user-defined meta:name="DCTERMS.W3CDTF/OVERHEIDop.jaargang">2024</meta:user-defined>
    <meta:user-defined meta:name="OVERHEIDop.publicationIssue">19414</meta:user-defined>
    <meta:user-defined meta:name="OVERHEIDop.PrbID/DC.identifier">prb-2024-19414</meta:user-defined>
    <meta:user-defined meta:name="OVERHEIDop.versieInformatie"/>
  </office:meta>
</office:document-meta>
</file>