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Utrecht van 10 december 2024, nr UTSP-367003060-17256, tot vaststelling van het Openstellingsbesluit subsidieregeling verplaatsing landbouwbedrijven Kolland &amp; Overlangbroek (Openstellingsbesluit subsidieregeling verplaatsing landbouwbedrijven Kolland &amp; Overlangbroek)</text:p>
      <text:section text:name="regeling_id1-3-2" text:style-name="regeling">
        <text:section text:name="aanhef_id1-3-2-1" text:style-name="aanhef">
          <text:section text:name="preambule_id1-3-2-1-1" text:style-name="preambule">
            <text:p text:style-name="al">Gedeputeerde Staten van de provincie Utrecht; </text:p>
            <text:p text:style-name="al"/>
            <text:p text:style-name="al">Gelet op artikel 1.4 van de Algemene subsidieverordening provincie Utrecht 2022 (AsvpU 2022) en gelet op artikel 1.3, eerste lid, van de Subsidieregeling verplaatsing landbouwbedrijven Utrecht;</text:p>
            <text:p text:style-name="al"/>
            <text:p text:style-name="al">Overwegende dat het wenselijk is voor de realisatie van de instandhoudingsdoelstellingen van Natura 2000-gebieden door het reduceren van stikstofdepositie en de uitbreiding van het Natuurnetwerk Nederland landbouwbedrijven(NNN) te stimuleren tot verplaatsing naar een locatie op grotere afstand van Natura 2000-gebieden en buiten het NNN;</text:p>
            <text:p text:style-name="al"/>
            <text:p text:style-name="al">Besluiten het volgende: </text:p>
            <text:p text:style-name="al"/>
            <text:p text:style-name="al">Openstellingsbesluit subsidieregeling verplaatsing landbouwbedrijven Kolland &amp; Overlangbr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openstellingsbesluit wordt verstaan onder: </text:p>
            <text:list text:style-name="id1-3-2-2-1-3">
              <text:list-item text:style-override="id1-3-2-2-1-3-1">
                <text:number>-</text:number>
                <text:p text:style-name="al">
                <text:span text:style-name="nadrukcur">Natura 2000-gebied</text:span>: gebied als bedoeld in de bijlage bij de Omgevingswet;</text:p>
              </text:list-item>
              <text:list-item text:style-override="id1-3-2-2-1-3-2">
                <text:number>-</text:number>
                <text:p text:style-name="al">Begrenzing van het Natura 2000-gebied Kolland &amp; Overlangbroek, de begrenzing op de kaart bij het besluit op grond van artikel 10a van de Natuurbeschermingswet 1998 van de Staatssecretaris van Economische Zaken op 4 juli 2015;</text:p>
              </text:list-item>
              <text:list-item text:style-override="id1-3-2-2-1-3-3">
                <text:number>-</text:number>
                <text:p text:style-name="al">
                <text:span text:style-name="nadrukcur">subsidieregeling</text:span>: Subsidieregeling verplaatsing landbouwbedrijven Utrecht.</text:p>
              </text:list-item>
            </text:list>
          </text:section>
          <text:section text:name="artikel_id1-3-2-2-2" text:style-name="artikel">
            <text:p text:style-name="artikel_kop_titel"><text:span text:style-name="artikel_kop_label">Artikel</text:span> <text:span text:style-name="artikel_kop_nr">2</text:span> Subsidiabele activiteiten en prestaties </text:p>
            <text:p text:style-name="al">Subsidie kan worden verstrekt voor de verplaatsing van een landbouwbedrijf in de zin van artikel 1.2, lid 1 van de subsidieregeling, waarvan de huidige locatie is gelegen binnen een afstand van één kilometer tot de begrenzing van het Natura 2000-gebied Kolland en Overlangbroek.</text:p>
          </text:section>
          <text:section text:name="artikel_id1-3-2-2-3" text:style-name="artikel">
            <text:p text:style-name="artikel_kop_titel"><text:span text:style-name="artikel_kop_label">Artikel</text:span> <text:span text:style-name="artikel_kop_nr">3</text:span> Aanvraagperiode </text:p>
            <text:p text:style-name="al">Subsidieaanvragen worden ingediend vanaf de dag na publicatie van dit besluit in het Provinciaal Blad tot 31 december 2024. </text:p>
          </text:section>
          <text:section text:name="artikel_id1-3-2-2-4" text:style-name="artikel">
            <text:p text:style-name="artikel_kop_titel"><text:span text:style-name="artikel_kop_label">Artikel</text:span> <text:span text:style-name="artikel_kop_nr">4</text:span> Aanvraagvereisten </text:p>
            <text:p text:style-name="al">Naast de gegevens, bedoeld in artikel 2.2 van de subsidieregeling, gaat een aanvraag voor subsidie als bedoeld in artikel 2, eerste lid, in ieder geval vergezeld van: </text:p>
            <text:list text:style-name="id1-3-2-2-4-3">
              <text:list-item text:style-override="id1-3-2-2-4-3-1">
                <text:number>a.</text:number>
                <text:p text:style-name="al">eigendomsbewijzen of pachtovereenkomsten en kadastrale informatie van de onroerende zaken waar het landbouwbedrijf is gevestigd en wordt uitgeoefend; </text:p>
              </text:list-item>
              <text:list-item text:style-override="id1-3-2-2-4-3-2">
                <text:number>b.</text:number>
                <text:p text:style-name="al">omschrijving van het bedrijf, zoals vee-eenheden en samenstelling van het bedrijf; </text:p>
              </text:list-item>
              <text:list-item text:style-override="id1-3-2-2-4-3-3">
                <text:number>c.</text:number>
                <text:p text:style-name="al">afschriften van vergunningen, voor zover afgegeven en in bezit van de aanvrager; </text:p>
              </text:list-item>
              <text:list-item text:style-override="id1-3-2-2-4-3-4">
                <text:number>d.</text:number>
                <text:p text:style-name="al">informatie over de hervestigingslocatie inclusief gegevens huidige eigenaar, de bedrijfssituatie en vergunningen en een voorlopige koopovereenkomst onder voorbehoud van verlening van een subsidie voor de verplaatsing van de veehouderij van aanvrager op grond van deze regeling; </text:p>
              </text:list-item>
              <text:list-item text:style-override="id1-3-2-2-4-3-5">
                <text:number>e.</text:number>
                <text:p text:style-name="al">jaarrekeningen over de laatste twee boekjaren. </text:p>
              </text:list-item>
            </text:list>
          </text:section>
          <text:section text:name="artikel_id1-3-2-2-5" text:style-name="artikel">
            <text:p text:style-name="artikel_kop_titel"><text:span text:style-name="artikel_kop_label">Artikel</text:span> <text:span text:style-name="artikel_kop_nr">5</text:span> Deelplafond </text:p>
            <text:p text:style-name="al">Gedeputeerde Staten stellen het deelplafond voor de openstellingsperiode, genoemd in artikel 3, vast op € 500.000. </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op de dag na publicatie hiervan in het Provinciaal Blad. </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Openstellingsbesluit Subsidieregeling verplaatsing landbouwbedrijven Kolland &amp; Overlangbroek.</text:p>
          </text:section>
        </text:section>
        <text:section text:name="regeling-sluiting_id1-3-2-3" text:style-name="regeling-sluiting">
          <text:section text:name="ondertekening_id1-3-2-3-1">
            <text:p><text:span text:style-name="functie">Aldus vastgesteld in de vergadering van Gedeputeerde staten van Utrecht van 10 december 2024.</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 </text:span></text:p>
            <text:p><text:span text:style-name="functie">mr. drs. A.G. Knol-van Leeuw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Openstellingsbesluit Subsidieregeling verplaatsing landbouwbedrijven Kolland &amp; Overlangbroek </text:p>
          <text:p text:style-name="al">Nederland staat voor een aantal urgente opgaven zoals stikstofreductie, CO₂-reductie, realisatie van de Kaderrichtlijn Water en herstel en verbetering van de biodiversiteit. Voor de oplossing van de genoemde opgaven in het landelijk gebied ligt de sleutel in belangrijke mate bij de agrarische sector. De Subsidieregeling verplaatsing en beëindiging veehouderijen Utrecht (hierna: de subsidieregeling) is een van de instrumenten waarmee de provincie de agrarische sector ondersteunt bij deze opgaven. De subsidieregeling wordt gebiedsgericht ingezet. Dit wil zeggen dat Gedeputeerde Staten bij openstellingsbesluit bepalen binnen welk gebied in Utrecht door veehouderijen subsidie kan worden aangevraagd op grond van deze subsidieregeling. Met het voorliggend openstellingsbesluit stellen Gedeputeerde Staten de subsidieregeling open voor veehouders die zijn gevestigd binnen een afstand van 500 meter tot het Natura 2000-gebied. Binnen dit gebied zijn met het kavelruilproject Kromme Rijn Oost de voorwaarden geschapen voor verplaatsingen van landbouwbedrijven, die daadwerkelijk bijdragen aan het herstel van de Natuur in de N2000-gebieden Kolland en Overlangbroek en de uitbreiding van het Natuurnetwerk Nederland, die deze natuurgebieden met elkaar en andere Natura 2000-gebieden verbindt. Door het kuilverkavelingsproject kunnen aanvragen voor subsidie worden ingediend die voldoen aan de prestatie-eisen in de subsidie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4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DC.source">artikel 1.4 van de Algemene subsidieverordening provincie Utrecht 2022]|[http://lokaleregelgeving.overheid.nl/CVDR674901</meta:user-defined>
    <meta:user-defined meta:name="DC.source">artikel 1.3, eerste lid, van de Subsidieregeling verplaatsing landbouwbedrijven Utrecht]|[http://lokaleregelgeving.overheid.nl/CVDR723082</meta:user-defined>
    <meta:user-defined meta:name="OVERHEIDop.referentienummer">UTSP-367003060-17256</meta:user-defined>
    <meta:user-defined meta:name="DCTERMS.alternative">Openstellingsbesluit Subsidieregeling verplaatsing landbouwbedrijven Kolland &amp; Overlangbroek</meta:user-defined>
    <dc:language>nl</dc:language>
    <meta:user-defined meta:name="OVERHEIDop.locatietype/OVERHEIDop.gebiedsmarkering">Provincie</meta:user-defined>
    <meta:user-defined meta:name="DC.title">Besluit van Gedeputeerde Staten van de provincie Utrecht van 10 december 2024, nr UTSP-367003060-17256, tot vaststelling van het Openstellingsbesluit subsidieregeling verplaatsing landbouwbedrijven Kolland &amp; Overlangbroek (Openstellingsbesluit subsidieregeling verplaatsing landbouwbedrijven Kolland &amp; Overlangbroek)</meta:user-defined>
    <meta:user-defined meta:name="DCTERMS.W3CDTF/DCTERMS.available">2024-12-18</meta:user-defined>
    <meta:user-defined meta:name="DCTERMS.W3CDTF/OVERHEIDop.jaargang">2024</meta:user-defined>
    <meta:user-defined meta:name="OVERHEIDop.publicationIssue">19413</meta:user-defined>
    <meta:user-defined meta:name="OVERHEIDop.betreftRegeling">CVDR730070_1</meta:user-defined>
    <meta:user-defined meta:name="OVERHEIDop.PrbID/DC.identifier">prb-2024-19413</meta:user-defined>
    <meta:user-defined meta:name="xs:date/OVERHEIDop.startdatum">2024-12-19</meta:user-defined>
    <meta:user-defined meta:name="OVERHEIDop.versieInformatie"/>
  </office:meta>
</office:document-meta>
</file>