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3*"/>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22*"/>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december 2024 tot wijziging van de Subsidieregeling realisering Natuurnetwerk Noord-Brabant in verband met het ophogen van het subsidieplafond in paragraaf 1 en het doorvoeren van enkele wijzigingen in de paragrafen 1,2 en 4 (Negend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verhogen van subsidieplafond in paragraaf 1 alsmede het doorvoeren van enkele wijzigingen in de paragrafen 1, 2 en 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Artikel 1.1. wordt als volgt gewijzigd: </text:p>
            <text:list text:style-name="id1-3-2-2-1-8">
              <text:list-item text:style-override="id1-3-2-2-1-8-1">
                <text:number>1.</text:number>
                <text:p text:style-name="al">Op alfabetische volgorde wordt het volgende begrip ingevoegd:</text:p>
                <text:p text:style-name="al">
                <text:span text:style-name="nadrukcur">NNN</text:span>: Natuurnetwerk Nederland als bedoeld in artikel 2.44, vierde lid, van de Omgevingswet, zijnde een samenhangend netwerk van natuurgebieden, dat van nationaal en internationaal belang is en het veiligstellen van ecosystemen als doel heeft, als aangewezen en begrensd in de Omgevingsverordening Noord-Brabant;.</text:p>
              </text:list-item>
              <text:list-item text:style-override="id1-3-2-2-1-8-2">
                <text:number>2.</text:number>
                <text:p text:style-name="al">In de begrippen “EVZ”, “natte natuurparel” en “NNB” wordt “opgenomen en begrensd in de Interim omgevingsverordening Noord-Brabant” vervangen door “aangewezen en begrensd in de Omgevingsverordening Noord-Brabant”.</text:p>
              </text:list-item>
              <text:list-item text:style-override="id1-3-2-2-1-8-3">
                <text:number>3.</text:number>
                <text:p text:style-name="al">In het begrip “Natura 2000-gebied” wordt “artikel 1.1 van de Wet natuurbescherming” vervangen door “de bijlage bij artikel 1.1, eerste lid, van de Omgevingswet”.</text:p>
              </text:list-item>
              <text:list-item text:style-override="id1-3-2-2-1-8-4">
                <text:number>4.</text:number>
                <text:p text:style-name="al">In het begrip “PAS” wordt “artikel 2.1, eerste lid, van het Besluit natuurbescherming” vervangen door “artikel 4.27 van het Besluit kwaliteit leefomgeving”;</text:p>
              </text:list-item>
              <text:list-item text:style-override="id1-3-2-2-1-8-5">
                <text:number>5.</text:number>
                <text:p text:style-name="al">Het begrip ONNB komt te luiden:</text:p>
                <text:p text:style-name="al">
                <text:span text:style-name="nadrukcur">ONNB</text:span>: Ondernemend Natuur Netwerk Brabant, zijnde grond waarvan de functie wordt gecombineerd met natuurwaarden, voor zover gelegen binnen het NNN;.</text:p>
              </text:list-item>
            </text:list>
            <text:p text:style-name="al">B. </text:p>
            <text:p text:style-name="al"/>
            <text:p text:style-name="al">Artikel 1.4, aanhef, komt te luiden:</text:p>
            <text:p text:style-name="al">Subsidie kan worden verstrekt voor projecten gericht op het realiseren van het NNB, voor zover gelegen binnen het NNN, niet zijnde EVZ, door:</text:p>
            <text:p text:style-name="al"/>
            <text:p text:style-name="al">C. </text:p>
            <text:p text:style-name="al"/>
            <text:p text:style-name="al">Artikel 1.6, eerste lid, wordt als volgt gewijzigd:</text:p>
            <text:list text:style-name="id1-3-2-2-1-17">
              <text:list-item text:style-override="id1-3-2-2-1-17-1">
                <text:number>1.</text:number>
                <text:p text:style-name="al">Onderdeel n, onder 2°, komt te luiden:</text:p>
                <text:list text:style-name="id1-3-2-2-1-17-1-3">
                  <text:list-item text:style-override="id1-3-2-2-1-17-1-3-1">
                    <text:number>2°.</text:number>
                    <text:p text:style-name="al"> een omschrijving van de, voor het beoogde natuurtype, te treffen passende inrichtingsmaatregelen;</text:p>
                  </text:list-item>
                </text:list>
              </text:list-item>
              <text:list-item text:style-override="id1-3-2-2-1-17-2">
                <text:number>2.</text:number>
                <text:p text:style-name="al">In onderdeel u wordt “Meanderde” vervangen door “Meanderende”.</text:p>
              </text:list-item>
            </text:list>
            <text:p text:style-name="al">D. </text:p>
            <text:p text:style-name="al"/>
            <text:p text:style-name="al">Artikel 1.13, derde lid, komt te luiden:</text:p>
            <text:list text:style-name="id1-3-2-2-1-21">
              <text:list-item text:style-override="id1-3-2-2-1-21-1">
                <text:number>1.</text:number>
                <text:p text:style-name="al">In afwijking van het eerste lid, onder b en c, en het tweede lid, onder b en c, bedragen de percentages respectievelijk 4,25% en 85%, indien het project betrekking heeft op:</text:p>
                <text:list text:style-name="id1-3-2-2-1-21-1-3">
                  <text:list-item text:style-override="id1-3-2-2-1-21-1-3-1">
                    <text:number>a.</text:number>
                    <text:p text:style-name="al">het NNN rijksdeel, niet zijnde EVZ;</text:p>
                  </text:list-item>
                  <text:list-item text:style-override="id1-3-2-2-1-21-1-3-2">
                    <text:number>b.</text:number>
                    <text:p text:style-name="al">een voor PAS benodigd perceel;</text:p>
                  </text:list-item>
                  <text:list-item text:style-override="id1-3-2-2-1-21-1-3-3">
                    <text:number>c.</text:number>
                    <text:p text:style-name="al">wijstgebied;</text:p>
                  </text:list-item>
                  <text:list-item text:style-override="id1-3-2-2-1-21-1-3-4">
                    <text:number>d.</text:number>
                    <text:p text:style-name="al">gronden gelegen binnen het gebied De Maashorst, weergegeven op de kaart in bijlage 7a bij deze regeling;</text:p>
                  </text:list-item>
                  <text:list-item text:style-override="id1-3-2-2-1-21-1-3-5">
                    <text:number>e.</text:number>
                    <text:p text:style-name="al">gronden gelegen binnen het gebied Ossekamp-De Waarden, weergegeven op de kaart in bijlage 7b bij deze regeling;</text:p>
                  </text:list-item>
                  <text:list-item text:style-override="id1-3-2-2-1-21-1-3-6">
                    <text:number>f.</text:number>
                    <text:p text:style-name="al">natte natuurparels in het NNN provinciaal deel, niet zijnde EVZ. </text:p>
                  </text:list-item>
                </text:list>
              </text:list-item>
            </text:list>
            <text:p text:style-name="al">E. </text:p>
            <text:p text:style-name="al"/>
            <text:p text:style-name="al">Artikel 1.16, eerste lid, wordt als volgt gewijzigd:</text:p>
            <text:list text:style-name="id1-3-2-2-1-25">
              <text:list-item text:style-override="id1-3-2-2-1-25-1">
                <text:number>1.</text:number>
                <text:p text:style-name="al">In onderdeel h wordt “0” vervangen door ”7.800.000”.</text:p>
              </text:list-item>
              <text:list-item text:style-override="id1-3-2-2-1-25-2">
                <text:number>2.</text:number>
                <text:p text:style-name="al">In onderdeel j wordt “2.200.000” vervangen door “4.000.000”. </text:p>
              </text:list-item>
            </text:list>
            <text:p text:style-name="al">F. </text:p>
            <text:p text:style-name="al"/>
            <text:p text:style-name="al">In artikel 1.19 wordt “1.11” vervangen door “1.12”.</text:p>
            <text:p text:style-name="al"/>
            <text:p text:style-name="al">G. </text:p>
            <text:p text:style-name="al"/>
            <text:p text:style-name="al">In artikel 1.21 wordt als volgt gewijzigd:</text:p>
            <text:list text:style-name="id1-3-2-2-1-33">
              <text:list-item text:style-override="id1-3-2-2-1-33-1">
                <text:number>1.</text:number>
                <text:p text:style-name="al">In het eerste lid, onderdelen e, f en h wordt “2027” vervangen door “2030”.</text:p>
              </text:list-item>
              <text:list-item text:style-override="id1-3-2-2-1-33-2">
                <text:number>2.</text:number>
                <text:p text:style-name="al">In het vijfde lid wordt “2024” vervangen door “2030”. </text:p>
              </text:list-item>
            </text:list>
            <text:p text:style-name="al">H. </text:p>
            <text:p text:style-name="al"/>
            <text:p text:style-name="al">Artikel 2.1 wordt als volgt gewijzigd:</text:p>
            <text:list text:style-name="id1-3-2-2-1-37">
              <text:list-item text:style-override="id1-3-2-2-1-37-1">
                <text:number>1.</text:number>
                <text:p text:style-name="al">In het begrip “EVZ” wordt “opgenomen en begrensd in de Interim omgevingsverordening Noord-Brabant” vervangen door “aangewezen en begrensd in de Omgevingsverordening Noord-Brabant”.</text:p>
              </text:list-item>
              <text:list-item text:style-override="id1-3-2-2-1-37-2">
                <text:number>2.</text:number>
                <text:p text:style-name="al">In het begrip “Natura 2000-gebied” wordt “artikel 1.1 van de Wet natuurbescherming” vervangen door “de bijlage bij artikel 1.1, eerste lid, van de Omgevingswet”.</text:p>
              </text:list-item>
            </text:list>
            <text:p text:style-name="al">I. </text:p>
            <text:p text:style-name="al"/>
            <text:p text:style-name="al">Artikel 2.15 wordt als volgt gewijzigd:</text:p>
            <text:list text:style-name="id1-3-2-2-1-41">
              <text:list-item text:style-override="id1-3-2-2-1-41-1">
                <text:number>1.</text:number>
                <text:p text:style-name="al">In het eerste lid, onderdelen a, b en d, wordt “2027” vervangen door “2035”.</text:p>
              </text:list-item>
              <text:list-item text:style-override="id1-3-2-2-1-41-2">
                <text:number>2.</text:number>
                <text:p text:style-name="al">In het tweede lid vervalt de zinsnede “maar uiterlijk 31 december 2027” en wordt “2027” vervangen door “2035”.</text:p>
              </text:list-item>
            </text:list>
            <text:p text:style-name="al">J. </text:p>
            <text:p text:style-name="al"/>
            <text:p text:style-name="al">In artikel 4.1 wordt in de begrippen “EVZ” en “NNB”, “opgenomen en begrensd in de Interim omgevingsverordening Noord-Brabant” vervangen door “aangewezen en begrensd in de Omgevingsverordening Noord-Brabant”.</text:p>
            <text:p text:style-name="al"/>
            <text:p text:style-name="al">K. </text:p>
            <text:p text:style-name="al"/>
            <text:p text:style-name="al">Bijlage 3 behorende bij de Subsidieregeling realisering Natuurnetwerk Noord-Brabant wordt vervangen door bijlage 1 behorende bij deze regeling.</text:p>
            <text:p text:style-name="al"/>
            <text:p text:style-name="al">L. </text:p>
            <text:p text:style-name="al"/>
            <text:p text:style-name="al">Bijlage 5 behorende bij de Subsidieregeling realisering Natuurnetwerk Noord-Brabant wordt vervangen door bijlage 2 behorende bij deze regeling.</text:p>
            <text:p text:style-name="al"/>
            <text:p text:style-name="al">M. </text:p>
            <text:p text:style-name="al"/>
            <text:p text:style-name="al">Bijlage 7 behorende bij de Subsidieregeling realisering Natuurnetwerk Noord-Brabant vervalt.</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paragrafen 1 en 2 van de Subsidieregeling realisering Natuurnetwerk Noord-Brabant, die zijn ingediend voor het tijdstip van inwerkingtreding van deze regeling en waarop nog niet onherroepelijk is beslist, blijven de paragrafen 1 en 2 van de Subsidieregeling realisering Natuurnetwerk Noord-Brabant, zoals die luidde de dag voorafgaand aan het tijdstip van inwerkingtreding van deze regeling, van toepassing.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op het tijdstip waarop de Eerste wijziging Omgevingsverordening Noord-Brabant in werking treedt. </text:p>
          </text:section>
        </text:section>
        <text:section text:name="regeling-sluiting_id1-3-2-3" text:style-name="regeling-sluiting">
          <text:section text:name="ondertekening_id1-3-2-3-1">
            <text:p><text:span text:style-name="functie">’s-Hertogenbosch, 2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 </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K, van de Negende wijziging Subsidieregeling realisering Natuurnetwerk Noord-Brabant</text:p>
          <text:p text:style-name="al"/>
          <text:p text:style-name="al">
          <text:span text:style-name="nadrukvet">Bijlage 3 behorende bij artikel 1.13, vijfde lid, en artikel 1.17, onder b, van de Subsidieregeling realisering Natuurnetwerk Noord-Brabant</text:span>
        </text:p>
          <text:p text:style-name="al"/>
          <text:p text:style-name="al">
          <text:span text:style-name="nadrukvet">Inrichtingskosten en lumpsumbedragen inclusief BTW, per ha, per natuurbeheertype en ONNB en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text:p>
                </table:table-cell>
                <table:table-cell table:style-name="cell_frame_all" table:number-rows-spanned="1" table:number-columns-spanned="1">
                  <text:p text:style-name="table_al">Lumpsumbedragen per ha </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4.008</text:p>
                </table:table-cell>
                <table:table-cell table:style-name="cell_frame_all" table:number-rows-spanned="1" table:number-columns-spanned="1">
                  <text:p text:style-name="table_al">€ 22.00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931</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257</text:p>
                </table:table-cell>
                <table:table-cell table:style-name="cell_frame_all" table:number-rows-spanned="1" table:number-columns-spanned="1">
                  <text:p text:style-name="table_al">€ 15.128</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37</text:p>
                </table:table-cell>
                <table:table-cell table:style-name="cell_frame_all" table:number-rows-spanned="1" table:number-columns-spanned="1">
                  <text:p text:style-name="table_al">€ 15.068</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58</text:p>
                </table:table-cell>
                <table:table-cell table:style-name="cell_frame_all" table:number-rows-spanned="1" table:number-columns-spanned="1">
                  <text:p text:style-name="table_al">€ 15.07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1</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Droog schraalgras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13.017</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1.229</text:p>
                </table:table-cell>
                <table:table-cell table:style-name="cell_frame_all" table:number-rows-spanned="1" table:number-columns-spanned="1">
                  <text:p text:style-name="table_al">€ 5.61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19</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7.683</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49</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21</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867</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90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95</text:p>
                </table:table-cell>
                <table:table-cell table:style-name="cell_frame_all" table:number-rows-spanned="1" table:number-columns-spanned="1">
                  <text:p text:style-name="table_al">€ 9.547</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ij inrichting voor ONNB wordt aangesloten bij het meest gelijkende natuurbeheertyp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L, van de Negende wijziging Subsidieregeling realisering Natuurnetwerk Noord-Brabant</text:p>
          <text:p text:style-name="al"/>
          <text:p text:style-name="al">
          <text:span text:style-name="nadrukvet">Bijlage 5 behorende bij artikel 1.13, eerste lid, onderdeel a, onder 1°, en tweede lid, onderdeel a, onder 1°, artikel 2.7, onder a, en artikel 5.9, onderdeel a, onder 1°, van de Subsidieregeling realisering Natuurnetwerk Noord-Brabant</text:span>
        </text:p>
          <text:p text:style-name="al"/>
          <text:p text:style-name="al">De regioprijs per hectare bedraagt voor geheel Noord-Brabant: € 95.000.</text:p>
          <text:p text:style-name="al">De regioprijs is gebaseerd op door het Kadaster berekende kengetallen betreffende de agrarische grondmarkt in Noord-Brabant.</text:p>
          <text:p text:style-name="al"/>
          <text:p text:style-name="al">De regioprijs is als volgt berekend:</text:p>
          <text:list text:style-name="id1-3-2-5-9">
            <text:list-item text:style-override="id1-3-2-5-9-1">
              <text:number>1.</text:number>
              <text:p text:style-name="al">Per landbouwgebied zijn door het Kadaster de bruikbare agrarische transacties uit de twee voorafgaande gehele kalenderjaren gegroepeerd. De berekende kengetallen beslaan de periode 01-01-2022 t/m 31-12-2023. Verder is door het Kadaster per landbouwgebied voor deze agrarische transacties een statistische spreiding uitgevoerd voor de grondprijs op basis van het totaal verhandelde oppervlak.</text:p>
            </text:list-item>
            <text:list-item text:style-override="id1-3-2-5-9-2">
              <text:number>2.</text:number>
              <text:p text:style-name="al">Op basis van de gegevens van het Kadaster wordt geadviseerd om de waarde aan te houden die gelijk staat aan de 75% grens van deze statistische spreiding per landbouwgebied.</text:p>
            </text:list-item>
          </text:list>
        </text:section>
        <text:section text:name="nota-toelichting_id1-3-2-6" text:style-name="nota-toelichting">
          <text:p text:style-name="kop_level0"><text:span text:style-name="label">Toelichting</text:span>  behorende bij de Negende wijziging van de Subsidieregeling realisering Natuurnetwerk Noord-Brabant</text:p>
          <text:p text:style-name="al">
          <text:span text:style-name="nadrukvet">I. Algemeen</text:span>
        </text:p>
          <text:p text:style-name="al"/>
          <text:p text:style-name="al">Deze regeling brengt zowel een aantal technische wijzigingen aan als een aantal meer inhoudelijke wijzigingen. </text:p>
          <text:p text:style-name="al"/>
          <text:p text:style-name="al">Allereerst wordt met deze regeling aangesloten bij de verlenging van de beleidsdoelstellingen Natuur 2030 (Beleidskader Natuur van 22 oktober 2022). Dat is gedaan door de einddatum voor het voldoen aan een aantal cruciale subsidieverplichtingen te verlengen. Door deze einddatum te verlengen wordt verlenging van het beleid in de praktijk toegepast. </text:p>
          <text:p text:style-name="al"/>
          <text:p text:style-name="al">Daarnaast zijn twee subsidieplafonds verhoogd. De subsidieplafonds voor zowel de omvorming van natte natuurparels (in het NNB provinciaal deel, niet zijnde EVZ) als voor verwerving, functiewijziging of inrichting van een enclave zijn verhoogd. Met deze ophogingen wordt beoogd een versnelling aan te brengen in de omvorming van natte natuurparels en enclaves naar natuur. </text:p>
          <text:p text:style-name="al"/>
          <text:p text:style-name="al">Naast deze wijzigingen bevat deze regeling een aantal technische wijzigingen. Een daarvan is een actualisatie van de regioprijs per hectare in geheel Noord-Brabant. Een andere technische wijziging is de toevoeging van dynamisch moeras als nieuw beheertype. Hiermee wordt aangesloten bij de natuurtypen zoals aangeduid in de landelijke Index Natuur en Landschap. </text:p>
          <text:p text:style-name="al"/>
          <text:p text:style-name="al">
          <text:span text:style-name="nadrukvet">II. Artikelsgewijs</text:span>
        </text:p>
          <text:p text:style-name="al"/>
          <text:p text:style-name="al">
          <text:span text:style-name="nadrukvet">Artikel I Wijziging Subsidieregeling realisering Natuurnetwerk Noord-Brabant</text:span>
        </text:p>
          <text:p text:style-name="al"/>
          <text:p text:style-name="al">
          <text:span text:style-name="nadrukvet">Onder A , H en J (artikel 1.1, 2.1 en 4.1)</text:span>
        </text:p>
          <text:p text:style-name="al">Omdat de Omgevingswet inmiddels in werking is getreden en de Interim omgevingsverordening Noord-Brabant is vervangen door de Omgevingsverordening Noord-Brabant is een aantal definities hierop aangepast. Verder is in artikel 1.1 het begrip NNN (Natuurnetwerk Nederland) opgenomen, waarmee aangesloten is bij de actualiteit.</text:p>
          <text:p text:style-name="al"/>
          <text:p text:style-name="al">
          <text:span text:style-name="nadrukvet">Onder B (artikel 1.4 aanhef)</text:span>
        </text:p>
          <text:p text:style-name="al">Omdat in de Omgevingsverordening Noord-Brabant is gekozen voor aansluiting bij het Natuurnetwerk Nederland en de Subsidieregeling realisering Natuurnetwerk Noord-Brabant daarbij aansluit, is de aanhef van artikel 1.4 hierop aangepast. </text:p>
          <text:p text:style-name="al"/>
          <text:p text:style-name="al">
          <text:span text:style-name="nadrukvet">Onder C (artikel 1.6, eerste lid, onderdeel n, onder 2°)</text:span>
        </text:p>
          <text:p text:style-name="al">Deze wijziging is een aanscherping van de in het inrichtingsplan op te nemen inrichtingsmaatregelen. Door deze wijziging wordt duidelijker tot uitdrukking gebracht dat deze maatregelen passend moeten zijn voor het natuurtype dat met de inrichting wordt beoogd. </text:p>
          <text:p text:style-name="al"/>
          <text:p text:style-name="al">
          <text:span text:style-name="nadrukvet">Onder D (artikel 1.13, derde lid)</text:span>
        </text:p>
          <text:p text:style-name="al">De tussenzin in de aanhef “niet de realisatie van natuurbos in NNB provinciaal deel betreft” is verwijderd. Deze zin leidde tot verwarring. De woorden “in afwijking van” aan het begin van de aanhef van het derde lid geven voldoende duiding. </text:p>
          <text:p text:style-name="al"/>
          <text:p text:style-name="al">Het oude onderdeel d is vervallen. Het betrof een uitzondering op de hoofdregel terzake van subsidiepercentages voor waardevermindering van de grond door functiewijziging en bijkomende kosten voor grondverwerving in het provinciaal deel van het NNB. De voor dit gebied beschikbare natuurcompensatiemiddelen zullen op een andere wijze ingezet gaan worden. </text:p>
          <text:p text:style-name="al"/>
          <text:p text:style-name="al">
          <text:span text:style-name="nadrukvet">Onder E (artikel 16, eerste lid, onderdelen h en j)</text:span>
        </text:p>
          <text:p text:style-name="al">Het subsidieplafond voor verwerving, functiewijziging of inrichting van een natte natuurparel, gelegen in het NNB provinciaal deel, niet zijnde EVZ is verhoogd van € 0 naar € 7.800.000. Met dit verhoogde plafond wordt beoogd een versnelling aan te brengen in de omvorming van natte natuurparels (in het NNB provinciaal deel, niet zijnde EVZ) naar natuur. Het tweede plafond dat is verhoogd betreft het subsidieplafond voor verwerving, functiewijziging of inrichting van een enclave. Dit plafond is verhoogd naar </text:p>
          <text:p text:style-name="al">€ 4.000.000. Hiermee wordt beoogd een versnelling aan te brengen in de omvorming van enclaves naar natuur. </text:p>
          <text:p text:style-name="al"/>
          <text:p text:style-name="al">
          <text:span text:style-name="nadrukvet">Onder F (artikel 1.19)</text:span>
        </text:p>
          <text:p text:style-name="al">Het betreft hier een technische wijziging waarmee een eerdere onjuiste verwijzing wordt hersteld.</text:p>
          <text:p text:style-name="al"/>
          <text:p text:style-name="al">
          <text:span text:style-name="nadrukvet">Onder G (artikel 1.21) en onder I (artikel 2.15)</text:span>
        </text:p>
          <text:p text:style-name="al">Met deze wijziging wordt aangesloten bij de verlenging van de beleidsdoelstellingen Natuur 2030 (Beleidskader Natuur van 22 oktober 2022).</text:p>
          <text:p text:style-name="al"/>
          <text:p text:style-name="al">
          <text:span text:style-name="nadrukvet">Onder K, L en M. (bijlagen 3, 5 en 7)</text:span>
        </text:p>
          <text:p text:style-name="al">Bijlage 3 is vervangen door een nieuwe bijlage. In deze bijlage is een nieuw natuurbeheertype opgenomen nl. dynamisch moeras. Hiermee wordt aangesloten bij de natuurtypen zoals aangeduid in de landelijke Index Natuur en Landschap. </text:p>
          <text:p text:style-name="al"/>
          <text:p text:style-name="al">Het kadaster heeft inmiddels nieuwe kengetallen berekend voor de periode 01-01-2022 tot 31-12-2023. De hierop gebaseerde regioprijs per hectare voor geheel Noord-Brabant is daarom aangepast naar een bedrag van € 95.000. Bijlage 5 bevat de nieuwe regioprijs per hectare. </text:p>
          <text:p text:style-name="al"/>
          <text:p text:style-name="al">Omdat artikel 1.13, derde lid, onder d, vervalt, vervalt ook bijlage 7, waarnaar in die bepaling werd verwezen. </text:p>
          <text:p text:style-name="al"/>
          <text:p text:style-name="al">Gedeputeerde Staten van Noord-Brabant,</text:p>
          <text:p text:style-name="al"/>
          <text:p text:style-name="al">de voorzitter, </text:p>
          <text:p text:style-name="al">mr. I.R. Adema</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33078/6029493</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4-12-18</meta:user-defined>
    <meta:user-defined meta:name="DCTERMS.W3CDTF/OVERHEIDop.jaargang">2024</meta:user-defined>
    <meta:user-defined meta:name="OVERHEIDop.publicationIssue">19412</meta:user-defined>
    <meta:user-defined meta:name="OVERHEIDop.betreftRegeling">CVDR672466_10</meta:user-defined>
    <meta:user-defined meta:name="xs:date/OVERHEIDop.startdatum">2025-01-01</meta:user-defined>
    <meta:user-defined meta:name="OVERHEIDop.PrbID/DC.identifier">prb-2024-19412</meta:user-defined>
    <meta:user-defined meta:name="OVERHEIDop.versieInformatie"/>
  </office:meta>
</office:document-meta>
</file>