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bouwerken voor het project Aurora aan de Koningin Wilhelminahaven ZOZ 1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Vopak Terminal Vlaardingen B.V. toestemming voor het realiseren van bouwwerken voor het project Aurora  aan de Koningin Wilhelminahaven ZOZ 1, 3134 KH te Vlaardingen.</text:p>
            <text:p text:style-name="common-al"/>
            <text:p text:style-name="common-al">Aangevraagde activiteit(en)  : Bouwactiviteit (technisch)</text:p>
            <text:p text:style-name="common-al">Toelichting en uitleg over activiteit : Voor het realiseren van bouwwerken voor het project Aurora</text:p>
            <text:p text:style-name="common-al">Aanvraagdatum    : 29 februari 2024</text:p>
            <text:p text:style-name="common-al">Besluitdatum    : 12 december 2024  </text:p>
            <text:p text:style-name="common-al">Bekendmaking    : 12 dec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jan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489556 en/of het verzoeknummer: 2024022901115.</text:p>
            <text:p text:style-name="common-al"/>
            <text:p text:style-name="common-al">U kunt de stukken ook digitaal inzien met betrekking tot deze procedure door op onderstaande link te klikken:</text:p>
            <text:p text:style-name="common-al">
            <text:a xlink:href="https://loket.dcmr.nl/mozard/!suite92.scherm1007?mObj=9128678" xlink:type="simple">https://loket.dcmr.nl/mozard/!suite92.scherm1007?mObj=912867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0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0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0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89556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realiseren van bouwerken voor het project Aurora aan de Koningin Wilhelminahaven ZOZ 1 te Vlaardingen</meta:user-defined>
    <meta:user-defined meta:name="DCTERMS.W3CDTF/DCTERMS.available">2024-12-18</meta:user-defined>
    <meta:user-defined meta:name="DCTERMS.W3CDTF/OVERHEIDop.jaargang">2024</meta:user-defined>
    <meta:user-defined meta:name="OVERHEIDop.publicationIssue">19409</meta:user-defined>
    <meta:user-defined meta:name="OVERHEIDop.PrbID/DC.identifier">prb-2024-19409</meta:user-defined>
    <meta:user-defined meta:name="OVERHEIDop.versieInformatie"/>
  </office:meta>
</office:document-meta>
</file>