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-activiteit, locatie Hollanderstraat en Spronksweg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-activiteit verleend voor de sloop van bestaande woningen en de realisatie va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1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1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0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0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0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-activiteit, locatie Hollanderstraat en Spronksweg te Oldebroek</meta:user-defined>
    <meta:user-defined meta:name="OVERHEIDop.datumEindeReactietermijn">2025-01-29</meta:user-defined>
    <meta:user-defined meta:name="OVERHEIDop.TilID/OVERHEIDop.terinzageleggingOP">til-2024-38264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408</meta:user-defined>
    <meta:user-defined meta:name="OVERHEIDop.PrbID/DC.identifier">prb-2024-19408</meta:user-defined>
    <meta:user-defined meta:name="OVERHEIDop.versieInformatie"/>
  </office:meta>
</office:document-meta>
</file>