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waarschuwingsborden voor een carnavalsoptocht op de N343, provinciale weg Oldenzaal - Slagharen, ter hoogte van hectometerpunten 23.300 en 24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ontvingen wij een aanvraag voor het plaatsen van waarschuwingsborden voor de carnavalsoptocht in Langeveen op de N343, provinciale weg Oldenzaal - Slagharen, ter hoogte van hectometerpunten 23.300 en 24.500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7 jan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40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0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0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940</meta:user-defined>
    <meta:user-defined meta:name="DCTERMS.abstract">Betreft: Besluit op aanvraag op locatie op de N343, provinciale weg Oldenzaal - Slagharen, ter hoogte van hectometerpunten 23.300 en 24.500</meta:user-defined>
    <dc:language>nl</dc:language>
    <meta:user-defined meta:name="OVERHEIDop.locatietype/OVERHEIDop.gebiedsmarkering">Vlak</meta:user-defined>
    <meta:user-defined meta:name="DC.title">Kennisgeving besluit op een aanvraag voor het plaatsen van waarschuwingsborden voor een carnavalsoptocht op de N343, provinciale weg Oldenzaal - Slagharen, ter hoogte van hectometerpunten 23.300 en 24.500</meta:user-defined>
    <meta:user-defined meta:name="DCTERMS.W3CDTF/DCTERMS.available">2024-12-18</meta:user-defined>
    <meta:user-defined meta:name="DCTERMS.W3CDTF/OVERHEIDop.jaargang">2024</meta:user-defined>
    <meta:user-defined meta:name="OVERHEIDop.publicationIssue">19407</meta:user-defined>
    <meta:user-defined meta:name="OVERHEIDop.PrbID/DC.identifier">prb-2024-19407</meta:user-defined>
    <meta:user-defined meta:name="OVERHEIDop.versieInformatie"/>
  </office:meta>
</office:document-meta>
</file>