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8302487 - Van Voordenpark 15  Zaltbom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in gebruik nemen van de opslagvoorziening voor de opslag van alle monsters</text:p>
            <text:p text:style-name="common-al">Locatie : Van Voordenpark 15  Zaltbommel</text:p>
            <text:p text:style-name="common-al">Datum besluit : 12 februari 2024</text:p>
            <text:p text:style-name="common-al">Zaaknummer ODRN: W.Z24.100155.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4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8302487 - Van Voordenpark 15  Zaltbommel</meta:user-defined>
    <meta:user-defined meta:name="DCTERMS.W3CDTF/DCTERMS.available">2024-02-14</meta:user-defined>
    <meta:user-defined meta:name="DCTERMS.W3CDTF/OVERHEIDop.jaargang">2024</meta:user-defined>
    <meta:user-defined meta:name="OVERHEIDop.publicationIssue">1940</meta:user-defined>
    <meta:user-defined meta:name="OVERHEIDop.PrbID/DC.identifier">prb-2024-1940</meta:user-defined>
    <meta:user-defined meta:name="OVERHEIDop.versieInformatie"/>
  </office:meta>
</office:document-meta>
</file>