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, Hygieaplein 2 t/m 6, Herculesstraat 52 en 69, Marathonweg 26 t/m 52 en Olympiaweg 65 t/m 6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in het kader van de Omgevingswet voor een flora- en fauna-activiteit</text:span>
            </text:span>
          </text:p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31 mei 2024 met kenmerk OMG-019521/DMS439482 voor Stichting Ymere gewijzigd. De wijziging betreft een aanpassing van de geldigheidsduur. De aanvraag ziet toe op de gewone dwergvleermuis.</text:p>
            <text:p text:style-name="common-al">De wijzigingsaanvraag, het wijzigingsbesluit en de eventuele bijbehorende stukken (zaaknummer OMG-044047/DMS4927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4047/DMS4927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4047/DMS4927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in het kader van de Omgevingswet voor een flora- en fauna-activiteit, Hygieaplein 2 t/m 6, Herculesstraat 52 en 69, Marathonweg 26 t/m 52 en Olympiaweg 65 t/m 67 te Amsterdam</meta:user-defined>
    <meta:user-defined meta:name="DCTERMS.W3CDTF/DCTERMS.available">2024-12-18</meta:user-defined>
    <meta:user-defined meta:name="DCTERMS.W3CDTF/OVERHEIDop.jaargang">2024</meta:user-defined>
    <meta:user-defined meta:name="OVERHEIDop.externeBijlage">Wijziging|exb-2024-47876</meta:user-defined>
    <meta:user-defined meta:name="OVERHEIDop.publicationIssue">19399</meta:user-defined>
    <meta:user-defined meta:name="OVERHEIDop.PrbID/DC.identifier">prb-2024-19399</meta:user-defined>
    <meta:user-defined meta:name="OVERHEIDop.versieInformatie"/>
  </office:meta>
</office:document-meta>
</file>