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Keesomlaan 15 te Den Burg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gewijzigd aan gemeente Texel. Het gaat over de sloop van de Jac. P. Thijsseschool en een aantal omliggende bomen/groenstructuren, ten behoeve van een nieuw cultuurcentrum gelegen aan Keesomlaan 15 te Den Burg (Gemeente Texel). Het besluit heeft het kenmerk OMG-041239/DMS488790.</text:p>
            <text:p text:style-name="common-al">Het besluit gaat over de activiteit ‘Flora- en fauna-activiteit’.</text:p>
            <text:p text:style-name="common-al">De aanvraag ziet toe op de volgende soorten: gewone dwergvleermuis en laatvlieg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1239/DMS48879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39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9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9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41239/DMS488790</meta:user-defined>
    <dc:language>nl</dc:language>
    <meta:user-defined meta:name="OVERHEIDop.locatietype/OVERHEIDop.gebiedsmarkering">Adres</meta:user-defined>
    <meta:user-defined meta:name="DC.title">Omgevingsvergunning gewijzigd voor Keesomlaan 15 te Den Burg (Flora- en fauna-activiteit)</meta:user-defined>
    <meta:user-defined meta:name="DCTERMS.W3CDTF/DCTERMS.available">2024-12-18</meta:user-defined>
    <meta:user-defined meta:name="DCTERMS.W3CDTF/OVERHEIDop.jaargang">2024</meta:user-defined>
    <meta:user-defined meta:name="OVERHEIDop.externeBijlage">Omgevingsvergunning|exb-2024-47875</meta:user-defined>
    <meta:user-defined meta:name="OVERHEIDop.publicationIssue">19398</meta:user-defined>
    <meta:user-defined meta:name="OVERHEIDop.PrbID/DC.identifier">prb-2024-19398</meta:user-defined>
    <meta:user-defined meta:name="OVERHEIDop.versieInformatie"/>
  </office:meta>
</office:document-meta>
</file>